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raadsvergadering 15 november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Gemeentehuis Nijkerk, aanvang 15.00 uur</text:p>
            <text:p text:style-name="al"/>
            <text:p text:style-name="al">Aanwezig: De waarnemend voorzitter: P.M.C. van Loozen; de griffier: A.G. Verhoef-Franken; de leden: M.J. Aman (ChristenUnie-SGP), D. Bezembinder-Feiken (De Lokale Partij), T.J. Blankesteijn (CDA), H.J. Bokkers (CDA), P.C.J. Collignon (De Lokale Partij), P.O.G. Hegeman-Mekking (ChristenUnie-SGP), R. van Hussel (VVD), T.G. Kortink (PRO21), F. Laghmouchi (PRO21), J.J. Lok (ChristenUnie-SGP), P.M.C. van Loozen (De Lokale Partij), C.E.J. van Manen (Forum voor Democratie), H. Meijer (CDA), I.H. Moes (PRO21), N.H.F. Morpey (CDA); S. Ooijevaar (PRO21), J. van Putten (ChristenUnie-SGP), L.W. Rakhorst (CDA), N.G. Staal (VVD), M.C. van der Stelt (VVD), T. van Valkenhoef (De Lokale Partij), M. van Veen (PRO21), B. Veldhuizen (CDA), P.M. van de Weijer-Feuerstein (CDA), D.H.J. van Wijnen (ChristenUnie-SGP); de wethouders: E. Heutink-Wenderich, M. Klein, A.M.W. Rohen en C.J. Windhouwer. Afwezig: M.T. Lanting-van Rhee (ChristenUnie-SGP), M. Willems (VVD).</text:p>
            <text:p text:style-name="al"/>
            <text:p text:style-name="al">
            <text:span text:style-name="nadrukvet">1.</text:span>
            <text:span text:style-name="nadrukvet">Opening en vaststelling agenda</text:span>
          </text:p>
            <text:list text:style-name="id1-3-2-2-1-7">
              <text:list-item text:style-override="id1-3-2-2-1-7-1">
                <text:number>•</text:number>
                <text:p text:style-name="al">De voorzitter opent de vergadering en benoemt dat dit een speciale raadsvergadering is voor het afscheid van Gerard Renkema als burgemeester.</text:p>
              </text:list-item>
              <text:list-item text:style-override="id1-3-2-2-1-7-2">
                <text:number>•</text:number>
                <text:p text:style-name="al">De agenda wordt conform vastgesteld.</text:p>
              </text:list-item>
            </text:list>
            <text:p text:style-name="al"/>
            <text:p text:style-name="al">
            <text:span text:style-name="nadrukvet">2.</text:span>
            <text:span text:style-name="nadrukvet">Afscheid burgemeester </text:span>
          </text:p>
            <text:p text:style-name="al">Door verschillende sprekers wordt stil gestaan bij het afscheid van Gerard Renkema als burgemeester van de gemeente. </text:p>
            <text:p text:style-name="al"/>
            <text:p text:style-name="al">Namens de gemeenteraad spreekt plaatsvervangend voorzitter Patricia van Loozen. Zij maakt bekend dat Gerard Renkema door de gemeenteraad is benoemd als ereburger van de gemeente en dat tevens de gemeentelijke erepenning in goud aan hem is toegekend. Dit als erkenning voor zijn buitengewone verdiensten voor de gemeente Nijkerk. </text:p>
            <text:p text:style-name="al"/>
            <text:p text:style-name="al">Wethouder en 1e loco-burgemeester Esther Heutink-Wenderich en Mariëlle Broekman-van der Pers blikken met waardering terug op hun samenwerking in het college met burgemeester Renkema. </text:p>
            <text:p text:style-name="al">Ook buiten Nijkerk was Gerard Renkema gewaardeerd, zo bleek uit de woorden die collega-burgemeesters Ahmed Marcouch namens de Veiligheidsregio, Lucas Bolsius namens de regio Amersfoort, René Verhulst namens de regio Foodvalley en Henk Lambooij namens de burgemeesterskringen spraken. </text:p>
            <text:p text:style-name="al">Verder richtte Jan Hofman het woord tot de burgemeester, onder meer vanuit de gezamenlijke betrokkenheid bij de viering van Nijkerk 600 jaar. </text:p>
            <text:p text:style-name="al"/>
            <text:p text:style-name="al">Als laatste krijgt burgemeester Gerard Renkema zelf gelegenheid om te spreken. Hij blikt terug op zijn periode als burgemeester en spreekt zijn dank uit aan diverse personen waarmee hij heeft samengewerkt. Tenslotte draagt hij de voorzittershamer van de raad over aan de plaatsvervangend voorzitter en de ambtsketen aan de 1e loco-burgemeester.</text:p>
            <text:p text:style-name="al"/>
            <text:p text:style-name="al">
            <text:span text:style-name="nadrukvet">3.</text:span>
            <text:span text:style-name="nadrukvet">Sluiting</text:span>
          </text:p>
            <text:p text:style-name="al">De raadsvergadering wordt om 16.30 uur gesloten.</text:p>
            <text:p text:style-name="al"/>
            <text:p text:style-name="al">Opgesteld te Nijkerk op 18 november 2024,</text:p>
            <text:p text:style-name="al"/>
            <text:p text:style-name="al">de griffier, A.G. Verhoef-Franken</text:p>
            <text:p text:style-name="al">de plaatsvervangend voorzitter, P.M.C. van Loo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35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15 november 2024</meta:user-defined>
    <meta:user-defined meta:name="DCTERMS.W3CDTF/DCTERMS.available">2024-12-12</meta:user-defined>
    <meta:user-defined meta:name="DCTERMS.W3CDTF/OVERHEIDop.jaargang">2024</meta:user-defined>
    <meta:user-defined meta:name="OVERHEIDop.publicationIssue">523501</meta:user-defined>
    <meta:user-defined meta:name="OVERHEIDop.GmbID/DC.identifier">gmb-2024-523501</meta:user-defined>
    <meta:user-defined meta:name="OVERHEIDop.versieInformatie"/>
  </office:meta>
</office:document-meta>
</file>