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De Dûker 1, 8407A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gemeente een melding ontvangen voor activiteiten waarvoor geen vergunningplicht geldt op de locatie De Dûker 1, 8407AD Terwispel. De melding is geregistreerd onder zaaknummer Z2023-00006266. De melding betreft:</text:p>
            <text:p text:style-name="common-al">realisatie mestbassi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235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62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De Dûker 1, 8407AD Terwisp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50</meta:user-defined>
    <meta:user-defined meta:name="OVERHEIDop.GmbID/DC.identifier">gmb-2024-52350</meta:user-defined>
    <meta:user-defined meta:name="OVERHEIDop.versieInformatie"/>
  </office:meta>
</office:document-meta>
</file>