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lderdijkstraat - ter hoogte van huisnummer 1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aansluiting van Ziggo ter hoogte van Bilderdijkstraat 147 in Den Haag. De aanvraag is ingediend voor de periode van 20 januari 2025 tot en met 21 maart 2025.</text:p>
            <text:p text:style-name="common-al"/>
            <text:p text:style-name="common-al">Ons kenmerk: 02335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derdijkstraat - ter hoogte van huisnummer 147</text:p>
            <text:p text:style-name="tussenkopcur">
            <text:span text:style-name="nadrukvet">Datum bekendmaking besluit:</text:span>
          </text:p>
            <text:p text:style-name="common-al">1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9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35IBA24/9003510</meta:user-defined>
    <meta:user-defined meta:name="DCTERMS.abstract">Het realiseren van een nieuwe coax-aansluiting van Ziggo ter hoogte van Bilderdijkstraat 147 in Den Haag. De aanvraag is ingediend voor de periode van 20 januari 2025 tot en met 21 maart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ilderdijkstraat - ter hoogte van huisnummer 147 te Den Haag</meta:user-defined>
    <meta:user-defined meta:name="DCTERMS.W3CDTF/DCTERMS.available">2024-12-12</meta:user-defined>
    <meta:user-defined meta:name="OVERHEIDop.externeBijlage">Bijlage_55293148_voor_bekendmaking|exb-2024-47264</meta:user-defined>
    <meta:user-defined meta:name="DCTERMS.W3CDTF/OVERHEIDop.jaargang">2024</meta:user-defined>
    <meta:user-defined meta:name="OVERHEIDop.publicationIssue">523495</meta:user-defined>
    <meta:user-defined meta:name="OVERHEIDop.GmbID/DC.identifier">gmb-2024-523495</meta:user-defined>
    <meta:user-defined meta:name="OVERHEIDop.versieInformatie"/>
  </office:meta>
</office:document-meta>
</file>