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Ruijsdaelstraat - Ruijsdaelstraat ter hoogte van huisnummer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klantaansluiting en het realiseren van verkeersmaatregelen ter hoogte van de Ruijsdaelstraat 15 in Den Haag. De aanvraag is ingediend voor de periode van 5 december 2024 tot en met 5 juni 2025.</text:p>
            <text:p text:style-name="common-al"/>
            <text:p text:style-name="common-al">Ons kenmerk: 02097IBA24</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uijsdaelstraat - Ruijsdaelstraat ter hoogte van huisnummer 15</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9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9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97IBA24/9003515</meta:user-defined>
    <meta:user-defined meta:name="DCTERMS.abstract">Het realiseren van een klantaansluiting en het realiseren van verkeersmaatregelen ter hoogte van de Ruijsdaelstraat 15 in Den Haag. De aanvraag is ingediend voor de periode van 5 december 2024 tot en met 5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Ruijsdaelstraat - Ruijsdaelstraat ter hoogte van huisnummer 15 te Den Haag</meta:user-defined>
    <meta:user-defined meta:name="DCTERMS.W3CDTF/DCTERMS.available">2024-12-12</meta:user-defined>
    <meta:user-defined meta:name="OVERHEIDop.externeBijlage">Bijlage_55293995_voor_bekendmaking|exb-2024-47263</meta:user-defined>
    <meta:user-defined meta:name="DCTERMS.W3CDTF/OVERHEIDop.jaargang">2024</meta:user-defined>
    <meta:user-defined meta:name="OVERHEIDop.publicationIssue">523494</meta:user-defined>
    <meta:user-defined meta:name="OVERHEIDop.GmbID/DC.identifier">gmb-2024-523494</meta:user-defined>
    <meta:user-defined meta:name="OVERHEIDop.versieInformatie"/>
  </office:meta>
</office:document-meta>
</file>