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nbaanstraat -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laagspanningskabels en nieuw te leggen mantelbuizen ter hoogte van Renbaanstraat 18 in Den Haag. De aanvraag is ingediend voor de periode van 3 februari 2025 tot en met 2 mei 2025.</text:p>
            <text:p text:style-name="common-al"/>
            <text:p text:style-name="common-al">Ons kenmerk: 0234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enbaanstraat - ter hoogte van huisnummer 18</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5IBA24/9003508</meta:user-defined>
    <meta:user-defined meta:name="DCTERMS.abstract">Het leggen en verwijderen van  laagspanningskabels en nieuw te leggen mantelbuizen ter hoogte van Renbaanstraat 18 in Den Haag. De aanvraag is ingediend voor de periode van 3 februari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nbaanstraat - ter hoogte van huisnummer 18 te Den Haag</meta:user-defined>
    <meta:user-defined meta:name="DCTERMS.W3CDTF/DCTERMS.available">2024-12-12</meta:user-defined>
    <meta:user-defined meta:name="OVERHEIDop.externeBijlage">Bijlage_55292717_voor_bekendmaking|exb-2024-47262</meta:user-defined>
    <meta:user-defined meta:name="DCTERMS.W3CDTF/OVERHEIDop.jaargang">2024</meta:user-defined>
    <meta:user-defined meta:name="OVERHEIDop.publicationIssue">523492</meta:user-defined>
    <meta:user-defined meta:name="OVERHEIDop.GmbID/DC.identifier">gmb-2024-523492</meta:user-defined>
    <meta:user-defined meta:name="OVERHEIDop.versieInformatie"/>
  </office:meta>
</office:document-meta>
</file>