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ocrateslaan - Socrateslaan ter hoogte van huisnummer 7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nieuwe zakelijke glasvezelaansluiting ter hoogte van de Socrateslaan 73 in Den Haag. De aanvraag is ingediend voor de periode van 27 januari 2025 tot en met 28 maart 2025.</text:p>
            <text:p text:style-name="common-al"/>
            <text:p text:style-name="common-al">Ons kenmerk: 02207IBA24</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Socrateslaan - Socrateslaan ter hoogte van huisnummer 73</text:p>
            <text:p text:style-name="tussenkopcur">
            <text:span text:style-name="nadrukvet">Datum bekendmaking besluit:</text:span>
          </text:p>
            <text:p text:style-name="common-al">10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349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9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9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07IBA24/9003415</meta:user-defined>
    <meta:user-defined meta:name="DCTERMS.abstract">Het realiseren van een nieuwe zakelijke glasvezelaansluiting ter hoogte van de Socrateslaan 73 in Den Haag. De aanvraag is ingediend voor de periode van 27 januari 2025 tot en met 28 maart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ocrateslaan - Socrateslaan ter hoogte van huisnummer 73 te Den Haag</meta:user-defined>
    <meta:user-defined meta:name="DCTERMS.W3CDTF/DCTERMS.available">2024-12-12</meta:user-defined>
    <meta:user-defined meta:name="OVERHEIDop.externeBijlage">Bijlage_55283948_voor_bekendmaking|exb-2024-47261</meta:user-defined>
    <meta:user-defined meta:name="DCTERMS.W3CDTF/OVERHEIDop.jaargang">2024</meta:user-defined>
    <meta:user-defined meta:name="OVERHEIDop.publicationIssue">523491</meta:user-defined>
    <meta:user-defined meta:name="OVERHEIDop.GmbID/DC.identifier">gmb-2024-523491</meta:user-defined>
    <meta:user-defined meta:name="OVERHEIDop.versieInformatie"/>
  </office:meta>
</office:document-meta>
</file>