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elebesstraat - ter hoogte van huisnumme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agspanningskabel ter hoogte van de Celebesstraat 72 in Den Haag. De aanvraag is ingediend voor de periode van 3 maart 2025 tot en met 2 juni 2025.</text:p>
            <text:p text:style-name="common-al"/>
            <text:p text:style-name="common-al">Ons kenmerk: 0226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elebesstraat - ter hoogte van huisnummer 72</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63IBA24/9003419</meta:user-defined>
    <meta:user-defined meta:name="DCTERMS.abstract">Het verwijderen en leggen van een laagspanningskabel ter hoogte van de Celebesstraat 72 in Den Haag. De aanvraag is ingediend voor de periode van 3 maart 2025 tot en met 2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Celebesstraat - ter hoogte van huisnummer 72 te Den Haag</meta:user-defined>
    <meta:user-defined meta:name="DCTERMS.W3CDTF/DCTERMS.available">2024-12-12</meta:user-defined>
    <meta:user-defined meta:name="OVERHEIDop.externeBijlage">Bijlage_55284082_voor_bekendmaking|exb-2024-47260</meta:user-defined>
    <meta:user-defined meta:name="DCTERMS.W3CDTF/OVERHEIDop.jaargang">2024</meta:user-defined>
    <meta:user-defined meta:name="OVERHEIDop.publicationIssue">523490</meta:user-defined>
    <meta:user-defined meta:name="OVERHEIDop.GmbID/DC.identifier">gmb-2024-523490</meta:user-defined>
    <meta:user-defined meta:name="OVERHEIDop.versieInformatie"/>
  </office:meta>
</office:document-meta>
</file>