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n Alphen-Chaam, Baarle-Nassau en Gilze en Rijen</text:p>
      <text:section text:name="regeling_id1-3-2" text:style-name="regeling">
        <text:section text:name="aanhef_id1-3-2-1" text:style-name="aanhef">
          <text:section text:name="preambule_id1-3-2-1-1" text:style-name="preambule">
            <text:p text:style-name="al">van de afdeling Veiligheid en vergunningen (Domein Fysiek) van de ABG-organisatie;</text:p>
            <text:p text:style-name="al"/>
            <text:p text:style-name="al">mevrouw P.A.M. (Monique) van Bavel, algemeen directeur van de ABG-organisatie,</text:p>
            <text:p text:style-name="al"/>
            <text:p text:style-name="al">namens de burgemeester en het college van burgemeester en wethouders van de gemeenten </text:p>
            <text:p text:style-name="al">Gilze en Rijen, Baarle-Nassau en Alphen-Chaam;</text:p>
            <text:p text:style-name="al"/>
            <text:p text:style-name="al">gelet op de artikelen 18.6 en 18.7 van de Omgevingswet en artikel 5.11 van de Algemene Wet bestuursrecht;</text:p>
            <text:p text:style-name="al"/>
            <text:p text:style-name="al">omdat het wenselijk is te voorzien in de aanwijzing van toezichthouders voor het houden van toezicht op het bepaalde bij of krachtens de Omgevings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ABG-organisatie, alsmede personen die contractueel in opdracht van de ABG-organisatie werkzaam zijn (zoals uitzendkrachten, gedetacheerden, inhuurkrachten en zzp’ers) en, die zijn aangesteld in de functie van:</text:p>
            <text:list text:style-name="id1-3-2-2-1-3">
              <text:list-item text:style-override="id1-3-2-2-1-3-1">
                <text:number>•</text:number>
                <text:p text:style-name="al">Medewerker toezicht en handhaving A aan te wijzen als toezichthouder zoals bedoeld in artikel 5.11 van de Algemene wet bestuursrecht en hen te belasten met het toezicht en handhaving op de naleving van het bepaalde bij of krachtens:</text:p>
                <text:list text:style-name="id1-3-2-2-1-3-1-3">
                  <text:list-item text:style-override="id1-3-2-2-1-3-1-3-1">
                    <text:number>a.</text:number>
                    <text:p text:style-name="al">de Algemene wet bestuursrecht, de Gemeentewet, Woningwet en de Omgevingswet, </text:p>
                  </text:list-item>
                  <text:list-item text:style-override="id1-3-2-2-1-3-1-3-2">
                    <text:number>b.</text:number>
                    <text:p text:style-name="al">gemeentelijke omgevingsplannen;</text:p>
                  </text:list-item>
                  <text:list-item text:style-override="id1-3-2-2-1-3-1-3-3">
                    <text:number>c.</text:number>
                    <text:p text:style-name="al">overige gemeentelijke verordeningen en regelingen;</text:p>
                  </text:list-item>
                  <text:list-item text:style-override="id1-3-2-2-1-3-1-3-4">
                    <text:number>d.</text:number>
                    <text:p text:style-name="al">het Bouwbesluit, de Erfgoedwet, de Ontgrondingenwet, de Wet algemene bepalingen omgevingsrecht, de Wet ruimtelijke ordening en de Woningwet voor zover nog van toepassing in het kader van overgangsrecht op 1 januari 2024;</text:p>
                  </text:list-item>
                  <text:list-item text:style-override="id1-3-2-2-1-3-1-3-5">
                    <text:number>e.</text:number>
                    <text:p text:style-name="al">wetten, regelingen en verordeningen die ter vervanging gaan strekken van de wetten, regelingen en verordeningen genoemd onder a, b, c en d, voor zover hun aard en strekking ten opzichte daarvan niet wezenlijk verandere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in artikel 1 genoemde personen zijn tevens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1 januari 2024.</text:p>
          </text:section>
          <text:section text:name="artikel_id1-3-2-2-4" text:style-name="artikel">
            <text:p text:style-name="artikel_kop_titel"><text:span text:style-name="artikel_kop_label">Artikel</text:span> <text:span text:style-name="artikel_kop_nr">4</text:span> </text:p>
            <text:p text:style-name="al">Eerdere besluiten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section text:name="regeling-sluiting_id1-3-2-3" text:style-name="regeling-sluiting">
          <text:section text:name="ondertekening_id1-3-2-3-1">
            <text:p><text:span text:style-name="functie">Rijen, 8 januari 2024</text:span></text:p>
            <text:p><text:span text:style-name="functie">mevrouw P.A.M. (Monique) van Bavel, algemeen directeur van de ABG-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3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TERMS.alternative">Besluit aanwijzing toezichthouders gemeenten Alphen-Chaam, Baarle-Nassau en Gilze en Rijen</meta:user-defined>
    <dc:language>nl</dc:language>
    <meta:user-defined meta:name="OVERHEIDop.locatietype/OVERHEIDop.gebiedsmarkering">Gemeente</meta:user-defined>
    <meta:user-defined meta:name="DC.title">Besluit aanwijzing toezichthouders gemeenten Alphen-Chaam, Baarle-Nassau en Gilze en Rijen</meta:user-defined>
    <meta:user-defined meta:name="DCTERMS.W3CDTF/DCTERMS.available">2024-02-02</meta:user-defined>
    <meta:user-defined meta:name="DCTERMS.W3CDTF/OVERHEIDop.jaargang">2024</meta:user-defined>
    <meta:user-defined meta:name="OVERHEIDop.publicationIssue">52349</meta:user-defined>
    <meta:user-defined meta:name="OVERHEIDop.betreftRegeling">CVDR714839_1</meta:user-defined>
    <meta:user-defined meta:name="OVERHEIDop.GmbID/DC.identifier">gmb-2024-52349</meta:user-defined>
    <meta:user-defined meta:name="xs:date/OVERHEIDop.startdatum">2024-02-03</meta:user-defined>
    <meta:user-defined meta:name="OVERHEIDop.versieInformatie"/>
  </office:meta>
</office:document-meta>
</file>