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ieuwe Laantjes - ter hoogte van huisnummer 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efaseerd grootschalig onderhoud aan de weg en het treffen van tijdelijke verkeersmaatregelen ter hoogte van de Nieuwe Laantjes e.o. in Den Haag. De aanvraag is ingediend voor de periode van 6 januari 2025 tot en met 14 juli 2025.</text:p>
            <text:p text:style-name="common-al"/>
            <text:p text:style-name="common-al">Ons kenmerk: 0224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Nieuwe Laantjes - ter hoogte van huisnummer 86</text:p>
            <text:p text:style-name="tussenkopcur">
            <text:span text:style-name="nadrukvet">Datum bekendmaking besluit:</text:span>
          </text:p>
            <text:p text:style-name="common-al">10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48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8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8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45IBA24/9003514</meta:user-defined>
    <meta:user-defined meta:name="DCTERMS.abstract">Gefaseerd grootschalig onderhoud aan de weg en het treffen van tijdelijke verkeersmaatregelen ter hoogte van de Nieuwe Laantjes e.o. in Den Haag. De aanvraag is ingediend voor de periode van 6 januari 2025 tot en met 14 jul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Nieuwe Laantjes - ter hoogte van huisnummer 86 te Den Haag</meta:user-defined>
    <meta:user-defined meta:name="DCTERMS.W3CDTF/DCTERMS.available">2024-12-12</meta:user-defined>
    <meta:user-defined meta:name="OVERHEIDop.externeBijlage">Bijlage_55293714_voor_bekendmaking|exb-2024-47259</meta:user-defined>
    <meta:user-defined meta:name="DCTERMS.W3CDTF/OVERHEIDop.jaargang">2024</meta:user-defined>
    <meta:user-defined meta:name="OVERHEIDop.publicationIssue">523489</meta:user-defined>
    <meta:user-defined meta:name="OVERHEIDop.GmbID/DC.identifier">gmb-2024-523489</meta:user-defined>
    <meta:user-defined meta:name="OVERHEIDop.versieInformatie"/>
  </office:meta>
</office:document-meta>
</file>