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uivenkamp 713, 3607VC Maarssen -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achterzijde van de woning op de locatie Duivenkamp 713, 3607VC Maarssen.</text:p>
            <text:p text:style-name="common-al">Datum besluit: 10 december 2024</text:p>
            <text:p text:style-name="common-al">Zaaknummer: Z2024-00001923</text:p>
            <text:p text:style-name="common-al">U kunt bezwaar maken tot en met 21 januari 2025</text:p>
            <text:p text:style-name="common-al">
            <text:span text:style-name="nadrukvet">Inzien</text:span>
          </text:p>
            <text:p text:style-name="common-al">U kunt de documenten met zaaknummer Z2024-00001923 tot 21 januari 2025 inzien. Dit kan via de knop 'Bekijk documenten' aan de linkerkant van deze pagina, onder het kopje 'Extra informatie'. U kunt ook de link jeleefomgeving.nl/inzien/823214527/dd68ab66-b726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348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3</meta:user-defined>
    <meta:user-defined meta:name="DCTERMS.abstract">Betreft: Beschikking op aanvraag op locatie Duivenkamp 713, 3607V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uivenkamp 713, 3607VC Maarssen - Het plaatsen van een dakkapel aan de achterzijde van de woning</meta:user-defined>
    <meta:user-defined meta:name="OVERHEIDop.datumEindeReactietermijn">2025-01-21</meta:user-defined>
    <meta:user-defined meta:name="OVERHEIDop.terinzageleggingBG">https://jeleefomgeving.nl/inzien/823214527/dd68ab66-b726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88</meta:user-defined>
    <meta:user-defined meta:name="OVERHEIDop.GmbID/DC.identifier">gmb-2024-523488</meta:user-defined>
    <meta:user-defined meta:name="OVERHEIDop.versieInformatie"/>
  </office:meta>
</office:document-meta>
</file>