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Beresteinlaan - Laagveen 8/ Beresteinlaan – tussen Laagveen en Meppel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nstellen diverse tijdelijke verkeersmaatregelen</text:p>
            <text:p text:style-name="common-al"/>
            <text:p text:style-name="common-al">Ons kenmerk: 00105VKZ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Beresteinlaan - Laagveen 8/ Beresteinlaan – tussen Laagveen en Meppelweg</text:p>
            <text:p text:style-name="tussenkopcur">
            <text:span text:style-name="nadrukvet">Datum bekendmaking besluit:</text:span>
          </text:p>
            <text:p text:style-name="common-al">10 dec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348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8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48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57/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05VKZ24/9003513</meta:user-defined>
    <meta:user-defined meta:name="DCTERMS.abstract">Instellen diverse tijdelijke verkeersmaatregelen</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Beresteinlaan - Laagveen 8/ Beresteinlaan – tussen Laagveen en Meppelweg te Den Haag</meta:user-defined>
    <meta:user-defined meta:name="DCTERMS.W3CDTF/DCTERMS.available">2024-12-12</meta:user-defined>
    <meta:user-defined meta:name="OVERHEIDop.externeBijlage">Bijlage_55293467_voor_bekendmaking|exb-2024-47255</meta:user-defined>
    <meta:user-defined meta:name="DCTERMS.W3CDTF/OVERHEIDop.jaargang">2024</meta:user-defined>
    <meta:user-defined meta:name="OVERHEIDop.publicationIssue">523483</meta:user-defined>
    <meta:user-defined meta:name="OVERHEIDop.GmbID/DC.identifier">gmb-2024-523483</meta:user-defined>
    <meta:user-defined meta:name="OVERHEIDop.versieInformatie"/>
  </office:meta>
</office:document-meta>
</file>