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134, 6431CZ Hoensbroek. Verzoek om maatwer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 ontvangen.</text:p>
            <text:p text:style-name="common-al">Zaaknummer: Z2024-00004848</text:p>
            <text:p text:style-name="common-al">Adres: Emmastraat 134, 6431CZ Hoensbroek</text:p>
            <text:p text:style-name="common-al">Activiteit: verzoek om maatwerk voor het aspect afvalwater</text:p>
            <text:p text:style-name="common-al">Datum ontvangst: 3 december 2024</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Heeft u vragen over de aanvraag om maatwerk?</text:span>
          </text:p>
            <text:p text:style-name="last-al">U kunt nu alvast het verzoek om maatwerk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348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8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8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4848</meta:user-defined>
    <meta:user-defined meta:name="DCTERMS.abstract">Betreft: aanvraag op locatie Emmastraat 134, 6431CZ Hoensbroek</meta:user-defined>
    <dc:language>nl</dc:language>
    <meta:user-defined meta:name="OVERHEIDop.locatietype/OVERHEIDop.gebiedsmarkering">Vlak</meta:user-defined>
    <meta:user-defined meta:name="DC.title">Emmastraat 134, 6431CZ Hoensbroek. Verzoek om maatwerk.</meta:user-defined>
    <meta:user-defined meta:name="DCTERMS.W3CDTF/DCTERMS.available">2024-12-12</meta:user-defined>
    <meta:user-defined meta:name="DCTERMS.W3CDTF/OVERHEIDop.jaargang">2024</meta:user-defined>
    <meta:user-defined meta:name="OVERHEIDop.publicationIssue">523480</meta:user-defined>
    <meta:user-defined meta:name="OVERHEIDop.GmbID/DC.identifier">gmb-2024-523480</meta:user-defined>
    <meta:user-defined meta:name="OVERHEIDop.versieInformatie"/>
  </office:meta>
</office:document-meta>
</file>