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van een laagspanningskabel en mantelbuis door middel van open ontgraving, Hof van Delf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 </text:p>
            <text:p text:style-name="common-al">Hof van Delftlaan Delft, |het leggen van een laagspanningskabel en mantelbuis door middel van open ontgrav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48</meta:user-defined>
    <meta:user-defined meta:name="DCTERMS.abstract">MDJ - PD192543 - Hof van Delftlaan nabij no. 62 N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gen van een laagspanningskabel en mantelbuis door middel van open ontgraving, Hof van Delftlaan Delft</meta:user-defined>
    <meta:user-defined meta:name="DCTERMS.W3CDTF/DCTERMS.available">2024-12-19</meta:user-defined>
    <meta:user-defined meta:name="DCTERMS.W3CDTF/OVERHEIDop.jaargang">2024</meta:user-defined>
    <meta:user-defined meta:name="OVERHEIDop.publicationIssue">523470</meta:user-defined>
    <meta:user-defined meta:name="OVERHEIDop.GmbID/DC.identifier">gmb-2024-523470</meta:user-defined>
    <meta:user-defined meta:name="OVERHEIDop.versieInformatie"/>
  </office:meta>
</office:document-meta>
</file>