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Havenplan (kad. sectie A 1389), toekomstige adressen Havenhoofd 25 t/m 49 (oneven) en Touwbaan 42 t/m 48 (even)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654668</text:p>
            <text:p text:style-name="common-al"/>
            <text:p text:style-name="common-al">Adres: Havenplan (kad. sectie A 1389), toekomstige adressen Havenhoofd 25 t/m 49 (oneven) en Touwbaan 42 t/m 48 (even) in Oudenbosch </text:p>
            <text:p text:style-name="common-al"/>
            <text:p text:style-name="common-al">Activiteit: het bouwen van 17 eengezinswoningen </text:p>
            <text:p text:style-name="common-al"/>
            <text:p text:style-name="common-al">Datum start ter inzage legging:19-12-2024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common-al">De ontwerpbeschikking is als bijlage in te zien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34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654668</meta:user-defined>
    <dc:language>nl</dc:language>
    <meta:user-defined meta:name="OVERHEIDop.locatietype/OVERHEIDop.gebiedsmarkering">Punt</meta:user-defined>
    <meta:user-defined meta:name="DC.title">Ontwerpbeschikking omgevingsvergunning , Havenplan (kad. sectie A 1389), toekomstige adressen Havenhoofd 25 t/m 49 (oneven) en Touwbaan 42 t/m 48 (even) in Oudenbosch</meta:user-defined>
    <meta:user-defined meta:name="OVERHEIDop.datumEindeReactietermijn">2025-01-30</meta:user-defined>
    <meta:user-defined meta:name="OVERHEIDop.TilID/OVERHEIDop.terinzageleggingOP">til-2024-3763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3468</meta:user-defined>
    <meta:user-defined meta:name="OVERHEIDop.GmbID/DC.identifier">gmb-2024-523468</meta:user-defined>
    <meta:user-defined meta:name="OVERHEIDop.versieInformatie"/>
  </office:meta>
</office:document-meta>
</file>