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herinrichten van het kruispunt en de directe omgeving, Wateringsevest 2611A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2-2024 </text:p>
            <text:p text:style-name="common-al">Wateringsevest 2611AV Delft, |het herinrichten van het kruispunt en de directe omgev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4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799</meta:user-defined>
    <meta:user-defined meta:name="DCTERMS.abstract">Herinrichting Wateringsevest - Nieuwe Plant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herinrichten van het kruispunt en de directe omgeving, Wateringsevest 2611AV Delft</meta:user-defined>
    <meta:user-defined meta:name="DCTERMS.W3CDTF/DCTERMS.available">2024-12-19</meta:user-defined>
    <meta:user-defined meta:name="DCTERMS.W3CDTF/OVERHEIDop.jaargang">2024</meta:user-defined>
    <meta:user-defined meta:name="OVERHEIDop.publicationIssue">523466</meta:user-defined>
    <meta:user-defined meta:name="OVERHEIDop.GmbID/DC.identifier">gmb-2024-523466</meta:user-defined>
    <meta:user-defined meta:name="OVERHEIDop.versieInformatie"/>
  </office:meta>
</office:document-meta>
</file>