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er hoogte van Kerkplein 3, 3941HV Doorn, plaatsen van een betonmolen, opslag van bestrating, container en bus met aanhanger op of aan de weg van 2 januari 2025 tot en met 21 januari 2025 (RX2024-00002745, 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Ter hoogte van Kerkplein 3, 3941HV Doorn, plaatsen van een betonmolen, opslag van bestrating, container en bus met aanhanger op of aan de weg van 2 januari 2025 tot en met 21 januari 2025. (RX2024-00002745, 9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46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6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6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745</meta:user-defined>
    <meta:user-defined meta:name="DCTERMS.abstract">Ter hoogte van Kerkplein 3, 3941HV Doorn, plaatsen van een betonmolen, opslag van bestrating, container en bus met aanhanger op of aan de weg van 2 januari 2025 tot en met 21 januari 2025 (RX2024-00002745, 9 december 2024)</meta:user-defined>
    <dc:language>nl</dc:language>
    <meta:user-defined meta:name="OVERHEIDop.locatietype/OVERHEIDop.gebiedsmarkering">Punt</meta:user-defined>
    <meta:user-defined meta:name="DC.title">Gemeente Utrechtse Heuvelrug, verleende ontheffing APV/Bijzondere wetten - Ter hoogte van Kerkplein 3, 3941HV Doorn, plaatsen van een betonmolen, opslag van bestrating, container en bus met aanhanger op of aan de weg van 2 januari 2025 tot en met 21 januari 2025 (RX2024-00002745, 9 december 2024)</meta:user-defined>
    <meta:user-defined meta:name="DCTERMS.W3CDTF/DCTERMS.available">2024-12-12</meta:user-defined>
    <meta:user-defined meta:name="DCTERMS.W3CDTF/OVERHEIDop.jaargang">2024</meta:user-defined>
    <meta:user-defined meta:name="OVERHEIDop.publicationIssue">523465</meta:user-defined>
    <meta:user-defined meta:name="OVERHEIDop.GmbID/DC.identifier">gmb-2024-523465</meta:user-defined>
    <meta:user-defined meta:name="OVERHEIDop.versieInformatie"/>
  </office:meta>
</office:document-meta>
</file>