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Boswijk 200, 3941AA Doorn, Melding kleinschalig evenement voor het organiseren van een levende kerststal (tussen 12:00 - 14:00 uur) op 24 december 2024 (RX2024-00003019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Boswijk 200, 3941AA Doorn, Melding kleinschalig evenement voor het organiseren van een levende kerststal (tussen 12:00 - 14:00 uur) op 24 december 2024 (RX2024-00003019, 10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34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3019</meta:user-defined>
    <meta:user-defined meta:name="DCTERMS.abstract">Park Boswijk 200, 3941AA Doorn, Melding kleinschalig evenement voor het organiseren van een levende kerststal (tussen 12:00 - 14:00 uur) op 24 december 2024 (RX2024-00003019, 10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Boswijk 200, 3941AA Doorn, Melding kleinschalig evenement voor het organiseren van een levende kerststal (tussen 12:00 - 14:00 uur) op 24 december 2024 (RX2024-00003019, 10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63</meta:user-defined>
    <meta:user-defined meta:name="OVERHEIDop.GmbID/DC.identifier">gmb-2024-523463</meta:user-defined>
    <meta:user-defined meta:name="OVERHEIDop.versieInformatie"/>
  </office:meta>
</office:document-meta>
</file>