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elaerts van Bloklandstraat 23, 3971VT Driebergen-Rijsenburg, Ontheffing aanleg gehandicaptenparkeerplaats op kenteken (RX2024-00003025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eelaerts van Bloklandstraat 23, 3971VT Driebergen-Rijsenburg, Ontheffing aanleg gehandicaptenparkeerplaats op kenteken (RX2024-00003025, 10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34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025</meta:user-defined>
    <meta:user-defined meta:name="DCTERMS.abstract">Beelaerts van Bloklandstraat 23, 3971VT Driebergen-Rijsenburg, Ontheffing aanleg gehandicaptenparkeerplaats op kenteken (RX2024-00003025, 10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elaerts van Bloklandstraat 23, 3971VT Driebergen-Rijsenburg, Ontheffing aanleg gehandicaptenparkeerplaats op kenteken (RX2024-00003025, 10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59</meta:user-defined>
    <meta:user-defined meta:name="OVERHEIDop.GmbID/DC.identifier">gmb-2024-523459</meta:user-defined>
    <meta:user-defined meta:name="OVERHEIDop.versieInformatie"/>
  </office:meta>
</office:document-meta>
</file>