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bert Baeldestraat 10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obert Baeldestraat 105, 3061 TH, wijzigen (intern) van een woning en vervangen van enkelglas naar deels dubbele beglazing in een aantal buitenkozijnen en voordeur (datum besluit 09-12-2024, op dezelfde dag verzonden, dossiernummer OMV.24.10.00396).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345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5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5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bert Baeldestraat 105</meta:user-defined>
    <meta:user-defined meta:name="DCTERMS.W3CDTF/DCTERMS.available">2024-12-12</meta:user-defined>
    <meta:user-defined meta:name="DCTERMS.W3CDTF/OVERHEIDop.jaargang">2024</meta:user-defined>
    <meta:user-defined meta:name="OVERHEIDop.publicationIssue">523458</meta:user-defined>
    <meta:user-defined meta:name="OVERHEIDop.GmbID/DC.identifier">gmb-2024-523458</meta:user-defined>
    <meta:user-defined meta:name="OVERHEIDop.versieInformatie"/>
  </office:meta>
</office:document-meta>
</file>