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en verwijderen van kabel binnen de leidingstroken, Rotterdamseweg 266A 2628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 </text:p>
            <text:p text:style-name="common-al">Rotterdamseweg 266A 2628AS Delft, |het aanleggen en verwijderen van kabel binnen de leidingstrok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4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0</meta:user-defined>
    <meta:user-defined meta:name="DCTERMS.abstract">BB PD199797 Rotterdamseweg 266 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en verwijderen van kabel binnen de leidingstroken, Rotterdamseweg 266A 2628AS Delft</meta:user-defined>
    <meta:user-defined meta:name="DCTERMS.W3CDTF/DCTERMS.available">2024-12-19</meta:user-defined>
    <meta:user-defined meta:name="DCTERMS.W3CDTF/OVERHEIDop.jaargang">2024</meta:user-defined>
    <meta:user-defined meta:name="OVERHEIDop.publicationIssue">523455</meta:user-defined>
    <meta:user-defined meta:name="OVERHEIDop.GmbID/DC.identifier">gmb-2024-523455</meta:user-defined>
    <meta:user-defined meta:name="OVERHEIDop.versieInformatie"/>
  </office:meta>
</office:document-meta>
</file>