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en splitsen van de unit, Fazantenstraat 71T 1781X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Fazantenstraat 71T 1781XN Den Helder, wijzigen van de gevel en splitsen van de unit</text:p>
            <text:p text:style-name="common-al">Verzenddatum: 10 dec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4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67</meta:user-defined>
    <meta:user-defined meta:name="DCTERMS.abstract">wijzigen van de gevel en splitsen van de 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gevel en splitsen van de unit, Fazantenstraat 71T 1781XN Den Helder</meta:user-defined>
    <meta:user-defined meta:name="DCTERMS.W3CDTF/DCTERMS.available">2024-12-12</meta:user-defined>
    <meta:user-defined meta:name="DCTERMS.W3CDTF/OVERHEIDop.jaargang">2024</meta:user-defined>
    <meta:user-defined meta:name="OVERHEIDop.publicationIssue">523453</meta:user-defined>
    <meta:user-defined meta:name="OVERHEIDop.GmbID/DC.identifier">gmb-2024-523453</meta:user-defined>
    <meta:user-defined meta:name="OVERHEIDop.versieInformatie"/>
  </office:meta>
</office:document-meta>
</file>