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aan Van der Waals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2-2024</text:p>
            <text:p text:style-name="common-al">Van der Waalsweg Delft | het kappen van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4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035</meta:user-defined>
    <meta:user-defined meta:name="DCTERMS.abstract">Het kappen van 6 bomen in de wijk Wippo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bomen aan Van der Waalsweg Delft</meta:user-defined>
    <meta:user-defined meta:name="DCTERMS.W3CDTF/DCTERMS.available">2024-12-19</meta:user-defined>
    <meta:user-defined meta:name="DCTERMS.W3CDTF/OVERHEIDop.jaargang">2024</meta:user-defined>
    <meta:user-defined meta:name="OVERHEIDop.publicationIssue">523451</meta:user-defined>
    <meta:user-defined meta:name="OVERHEIDop.GmbID/DC.identifier">gmb-2024-523451</meta:user-defined>
    <meta:user-defined meta:name="OVERHEIDop.versieInformatie"/>
  </office:meta>
</office:document-meta>
</file>