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uitgifte van grond door de gemeente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Wijchen heeft het voornemen om de groenstrook gelegen grenzend aan de achterkant van onderstaand adres te verkopen aan de bewoners van het aangrenzende perceel. De gemeente geeft hiermee uitvoering aan haar groenstrokenbeleid. In dit beleid is opgenomen dat een groenstrook enkel verkocht en verhuurd wordt aan bewoners van het aan de groenstrook grenzend perceel, ter uitbreiding van het eigen perceel. </text:p>
            <text:p text:style-name="al"/>
            <text:p text:style-name="al">Dit maakt dat beoogd koper de enige serieuze gegadigde is voor koop van de hier onder benoemde groenstrook.</text:p>
            <text:p text:style-name="al"/>
            <text:list text:style-name="id1-3-2-2-1-6">
              <text:list-item text:style-override="id1-3-2-2-1-6-1">
                <text:number>•</text:number>
                <text:p text:style-name="al">Aalsburg 2614 (zaaknummer Z/24/248616)</text:p>
                <text:p text:style-name="al"/>
              </text:list-item>
            </text:list>
            <text:p text:style-name="al">Perceel kadastraal bekend Gemeente Wijchen, Sectie I nr. 4061 groot circa 78 m².</text:p>
            <text:p text:style-name="al"/>
            <text:p text:style-name="al">
            <text:span text:style-name="nadrukvet">Reageren</text:span>
          </text:p>
            <text:p text:style-name="al">Tegen de voorgenomen verkoop kunnen geen zienswijzen, bezwaren of beroep in de zin van de Awb worden ingediend. Mocht u zich niet kunnen verenigen met de voorgenomen grondverkoop en merkt u zichzelf aan als belanghebbende dan dient u dat kenbaar te maken binnen een termijn van 20 kalenderdagen na publicatie van deze bekendmaking. Deze termijn merken wij aan als vervaltermijn.</text:p>
            <text:p text:style-name="al"/>
            <text:p text:style-name="al">Reacties kunnen worden verstuurd naar:</text:p>
            <text:p text:style-name="al"/>
            <text:p text:style-name="al">Gemeente Wijchen</text:p>
            <text:p text:style-name="al">T.a.v. team Grondzaken</text:p>
            <text:p text:style-name="al">Postbus 9000</text:p>
            <text:p text:style-name="al">6600 HA Wijchen</text:p>
            <text:p text:style-name="al"/>
          </text:section>
        </text:section>
        <text:section text:name="regeling-sluiting_id1-3-2-3" text:style-name="regeling-sluiting">
          <text:section text:name="ondertekening_id1-3-2-3-1">
            <text:p><text:span text:style-name="functie">Wijchen, 12 december 2024</text:span></text:p>
            <text:p><text:span text:style-name="functie">Burgemeester en Wethouders van Wijchen</text:span></text:p>
            <text:p><text:span text:style-name="functie">R. Helmer-Englebert, burgemeester</text:span></text:p>
            <text:p><text:span text:style-name="functie">J. te Boekhorst,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2344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4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4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voorgenomen uitgifte van grond door de gemeente Wijchen</meta:user-defined>
    <meta:user-defined meta:name="DCTERMS.W3CDTF/DCTERMS.available">2024-12-12</meta:user-defined>
    <meta:user-defined meta:name="DCTERMS.W3CDTF/OVERHEIDop.jaargang">2024</meta:user-defined>
    <meta:user-defined meta:name="OVERHEIDop.publicationIssue">523445</meta:user-defined>
    <meta:user-defined meta:name="OVERHEIDop.GmbID/DC.identifier">gmb-2024-523445</meta:user-defined>
    <meta:user-defined meta:name="OVERHEIDop.versieInformatie"/>
  </office:meta>
</office:document-meta>
</file>