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llen van 5 bomen in de wijk Voorhof</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0-12-2024</text:p>
            <text:p text:style-name="common-al">Wijk Voorhof |het vellen van 5 bom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344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4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4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4062</meta:user-defined>
    <meta:user-defined meta:name="DCTERMS.abstract">Voorhof vellen 5 bomen </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vellen van 5 bomen in de wijk Voorhof</meta:user-defined>
    <meta:user-defined meta:name="DCTERMS.W3CDTF/DCTERMS.available">2024-12-19</meta:user-defined>
    <meta:user-defined meta:name="DCTERMS.W3CDTF/OVERHEIDop.jaargang">2024</meta:user-defined>
    <meta:user-defined meta:name="OVERHEIDop.publicationIssue">523444</meta:user-defined>
    <meta:user-defined meta:name="OVERHEIDop.GmbID/DC.identifier">gmb-2024-523444</meta:user-defined>
    <meta:user-defined meta:name="OVERHEIDop.versieInformatie"/>
  </office:meta>
</office:document-meta>
</file>