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21c0c5-2602-4df7-879a-3cd83ddd746c.jpg" manifest:media-type="image/x-eps"/>
  <manifest:file-entry manifest:full-path="Pictures/Afbeelding2ie34e5fe9-2119-4636-9841-3ff335ee9069.png" manifest:media-type="image/png"/>
  <manifest:file-entry manifest:full-path="Pictures/afb206090788ib53a0db3-8598-4271-9cf4-acd63963a4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10 Europaweg, Vleuten-De Meer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975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voor bestuurders komende vanaf het Sportcomplex Oudenrijn onvoldoende duidelijk is dat het te kruisen vrijliggende fietspad van de Europaweg opengesteld is voor fietsverkeer in twee richtingen;</text:p>
            <text:p text:style-name="common-al"/>
            <text:p text:style-name="common-al">
            <text:span text:style-name="nadrukvet">dat </text:span>
          </text:p>
            <text:p text:style-name="common-al">het toevoegen van een onderbord onder het voorrangsbord duidelijk maakt dat het fietspad een tweerichtingen fietspad betreft en dat bij het verlenen van de voorrang rekening gehouden moet worden met fietsverkeer uit beide richtingen;</text:p>
            <text:p text:style-name="common-al"/>
            <text:p text:style-name="common-al">
            <text:span text:style-name="nadrukvet">dat</text:span>
          </text:p>
            <text:p text:style-name="common-al">met dit besluit formeel de bestaande voorrangssituatie wordt ingetrokken en hernieuwd wordt vastgesteld met toevoeging van het onderbord dat wijst op nadering van een tweerichtingen fietspa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4</text:span><text:span text:style-name="nadrukvet"/>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Europaweg </text:span>(de toegangsweg naar sportcomplex Oudenrijn) (vlak voor de kruising met het vrijliggende fietspad en de rijbanen van de Europaweg; wegvak tussen Europaweg 48 en de Europaweg)</text:p>
            <text:p text:style-name="common-al"/>
            <text:p text:style-name="common-al">Intrekken: Verleen voorrang aan bestuurders op de kruisende weg (bord B6 conform Bijlage 1 van het RVV 1990)</text:p>
            <text:p text:style-name="common-al">
            <draw:frame><draw:text-box><text:section text:name="plaatje_id1-3-2-2-1-52-1" text:style-name="plaatje">
              <text:p text:style-name="illustratie_id1-3-2-2-1-52-1-1"><draw:frame draw:style-name="illustratie_id1-3-2-2-1-52-1-1" text:anchor-type="paragraph" svg:width="20mm" svg:height="18.2mm"><draw:image xlink:href="Pictures/Afbeelding1id821c0c5-2602-4df7-879a-3cd83ddd746c.jpg" xlink:type="simple"/></draw:frame></text:p>
            </text:section></draw:text-box></draw:frame>
          </text:p>
            <text:p text:style-name="common-al">B6</text:p>
            <text:p text:style-name="common-al"/>
            <text:p text:style-name="common-al">Vaststellen: Verleen voorrang aan bestuurders op de kruisende weg (bord B6 conform Bijlage 1 van het RVV 1990 met het onderbord OB503OB02)</text:p>
            <text:p text:style-name="common-al">
            <draw:frame><draw:text-box><text:section text:name="plaatje_id1-3-2-2-1-56-1" text:style-name="plaatje">
              <text:p text:style-name="illustratie_id1-3-2-2-1-56-1-1"><draw:frame draw:style-name="illustratie_id1-3-2-2-1-56-1-1" text:anchor-type="paragraph" svg:width="20mm" svg:height="24.3mm"><draw:image xlink:href="Pictures/Afbeelding2ie34e5fe9-2119-4636-9841-3ff335ee9069.png" xlink:type="simple"/></draw:frame></text:p>
            </text:section></draw:text-box></draw:frame>
          </text:p>
            <text:p text:style-name="common-al">B6 OB503OB02</text:p>
            <text:p text:style-name="common-al">Afbeelding nieuwe situatie</text:p>
            <text:p text:style-name="common-al">
            <draw:frame><draw:text-box><text:section text:name="plaatje_id1-3-2-2-1-59-1" text:style-name="plaatje">
              <text:p text:style-name="illustratie_id1-3-2-2-1-59-1-1"><draw:frame draw:style-name="illustratie_id1-3-2-2-1-59-1-1" text:anchor-type="paragraph" svg:width="150mm" svg:height="59.1mm"><draw:image xlink:href="Pictures/afb206090788ib53a0db3-8598-4271-9cf4-acd63963a42a.png" xlink:type="simple"/></draw:frame></text:p>
            </text:section></draw:text-box></draw:frame>
          </text:p>
            <text:p text:style-name="common-al"/>
            <text:p text:style-name="common-al">Utrecht, 10 dec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december 202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34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conform Bijlage 1 van het RVV 1990 met het onderbord OB503OB02) - Europaweg (de toegangsweg naar sportcomplex Oudenrijn) (vlak voor de kruising met het vrijliggende fietspad en de rijbanen van de Europaweg; wegvak tussen Europaweg 48 en de Europ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97576</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4-12-10 Europaweg, Vleuten-De Meern, Voorrangsregeling, Verkeersmaatregelen Gemeente Utrecht</meta:user-defined>
    <meta:user-defined meta:name="DCTERMS.W3CDTF/DCTERMS.available">2024-12-12</meta:user-defined>
    <meta:user-defined meta:name="OVERHEIDop.externeBijlage">bebordingsplan|exb-2024-47245</meta:user-defined>
    <meta:user-defined meta:name="DCTERMS.W3CDTF/OVERHEIDop.jaargang">2024</meta:user-defined>
    <meta:user-defined meta:name="OVERHEIDop.publicationIssue">523443</meta:user-defined>
    <meta:user-defined meta:name="OVERHEIDop.GmbID/DC.identifier">gmb-2024-523443</meta:user-defined>
    <meta:user-defined meta:name="OVERHEIDop.versieInformatie"/>
  </office:meta>
</office:document-meta>
</file>