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t plaatsen van een dakkapel aan de voor- en achterzijde, het vervangen van kozijnen in voor- en achtergevel en interne draagmuur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734 </text:p>
            <text:p text:style-name="common-al"> Omschrijving: Het plaatsen van een dakkapel aan de voor- en achterzijde, het vervangen van kozijnen in voor- en achtergevel en interne draagmuur verwijder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lioweg 10 5624KA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10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73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43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3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3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734</meta:user-defined>
    <meta:user-defined meta:name="DCTERMS.abstract">Het plaatsen van een dakkapel aan de voor- en achterzijde, het vervangen van kozijnen in voor- en achtergevel en interne draagmuur verwijd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Het plaatsen van een dakkapel aan de voor- en achterzijde, het vervangen van kozijnen in voor- en achtergevel en interne draagmuur verwijderen</meta:user-defined>
    <meta:user-defined meta:name="OVERHEIDop.datumEindeReactietermijn">2025-02-05</meta:user-defined>
    <meta:user-defined meta:name="OVERHEIDop.terinzageleggingBG">https://publicaties.eindhoven.nl/dossier/EHV-ZP2024-006734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38</meta:user-defined>
    <meta:user-defined meta:name="OVERHEIDop.GmbID/DC.identifier">gmb-2024-523438</meta:user-defined>
    <meta:user-defined meta:name="OVERHEIDop.versieInformatie"/>
  </office:meta>
</office:document-meta>
</file>