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fietspad Heeckerenlaan, instellen geslotenverklaring vrachtwagens Heeckerenlaan en Van der Capellenlaa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803915</text:p>
            <text:p text:style-name="tussenkopcur">Zutphen: 12 december 2024</text:p>
            <text:p text:style-name="common-al"/>
            <text:p text:style-name="common-al">Burgemeester en wethouders van Zutphen;</text:p>
            <text:p text:style-name="common-al">gelet op:</text:p>
            <text:p text:style-name="common-al">artikel 2, eerste lid, van de Wegenverkeerswet 1994;</text:p>
            <text:p text:style-name="common-al">artikel 15 van de Wegenverkeerswet 1994;</text:p>
            <text:p text:style-name="common-al">artikel 18, eerste lid, onder d, van de Wegenverkeerswet 1994;</text:p>
            <text:p text:style-name="common-al">de artikelen 8, 12 en 24 van het Besluit administratieve bepalingen inzake het wegverkeer;</text:p>
            <text:p text:style-name="common-al">overwegende,</text:p>
            <text:p text:style-name="common-al">dat de Heeckerenlaan en de aansluitende straten in de wijk een verblijfsfunctie hebben en er een maximum snelheid van 30km/uur geldt;</text:p>
            <text:p text:style-name="common-al">dat in de Heeckerenlaan sprake is van vrijliggende fietspaden wat niet het geval is in de omliggende straten;</text:p>
            <text:p text:style-name="common-al">dat aan beide zijden van de laan, tussen het fietspad en de rijbaan, een bomenrij is en de bomen door de aanwezige verharding onvoldoende wortelruimte hebben waardoor sprake is van ernstige wortelopdruk;</text:p>
            <text:p text:style-name="common-al">dat de laan daarom wordt heringericht waarbij tegelijkertijd de fietspaden worden opgeheven aangezien het gelet op de ter plaatste geldende maximum snelheid niet noodzakelijk is het fietsverkeer te scheiden van het gemotoriseerde verkeer;</text:p>
            <text:p text:style-name="common-al">dat in de Van der Capellenlaan, tussen de aansluiting met de Deventerweg en de Heeckerenlaan, sprake is van een vrachtwagenverbod, uitgezonderd bestemmingsverkeer, om ongewenst vrachtverkeer tegen te gaan;</text:p>
            <text:p text:style-name="common-al">dat dit tot gevolg heeft dat het vrachtverkeer vanaf de Van der Capellenlaan de wijk via de Heeckerenlaan verlaat;</text:p>
            <text:p text:style-name="common-al">dat bewoners van de Heeckerenlaan om dezelfde reden verzocht hebben ook voor hun straat een vrachtwagenverbod in te stellen;</text:p>
            <text:p text:style-name="common-al">dat bestemmingsverkeer van het verbod wordt uitgezonderd wat als consequentie heeft dat het verbod niet goed te handhaven is en dit ook met de bewoners is besproken;</text:p>
            <text:p text:style-name="common-al">dat echter wel verwacht wordt dat het verbod tot minder vrachtverkeer leidt;</text:p>
            <text:p text:style-name="common-al">dat om te voorkomen dat vrachtverkeer onnodig moet rondrijden/keren het vrachtwagenverbod wordt ingesteld ter hoogte van de aansluiting Praebsterkamp-Gasthuisstraat en ter hoogte van de Van der Capellenlaan-Weg naar Laren;</text:p>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erzekeren van de veiligheid op de weg gewenst is om in de Heeckerenlaan een geslotenverklaring voor vrachtauto’s in te stellen en bestemmingsverkeer hiervan uit te zonderen;</text:p>
            <text:p text:style-name="common-al">dat overleg is gepleegd met een door de korpschef van politie gemandateerde verkeersadviseur van de eenheid Oost-Nederland;</text:p>
            <text:p text:style-name="common-al">dat de verkeersadviseur heeft aangegeven dat het verbod effectief niet te handhaven is vanwege de uitzondering voor het bestemmingsverkeer en handhaving naar verwachting dan ook weinig prioriteit zal krijgen;</text:p>
            <text:p text:style-name="common-al"/>
            <text:p text:style-name="common-al">b e s l u i t e n:</text:p>
            <text:p text:style-name="common-al">1. het fietspad in de Heeckerenlaan, tussen de aansluiting met de Deventerweg en de Van der Capellenlaan, op te heffen door het verwijderen van borden G11 en G12 van Bijlage 1 van het Reglement verkeersregels en verkeerstekens 1990;</text:p>
            <text:p text:style-name="common-al">2. in onderstaande straten een geslotenverklaring voor vrachtwagens in te stellen door het plaatsen van bord C7 van Bijlage 1 van het Reglement verkeersregels en verkeerstekens 1990, met onderbord OB108 (uitgezonderd bestemmingsverkeer), conform bijgevoegde tekening:</text:p>
            <text:p text:style-name="common-al">a. Van der Capellenlaan (tussen de aansluiting met de Weg naar Laren en de Heeckerenlaan), ter hoogte van de aansluiting met de Weg naar Laren;</text:p>
            <text:p text:style-name="common-al">b. Heeckerenlaan, ter hoogte van de aansluiting met de Deventerweg en de Praebsterkamp.</text:p>
            <text:p text:style-name="common-al"/>
            <text:p text:style-name="common-al">Namens burgemeester en wethouders van Zutphen,</text:p>
            <text:p text:style-name="common-al">de medewerker van het team Veiligheid </text:p>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343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3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3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geslotenverklaring vrachtwagens - Heeckerenlaan, Van der Capelle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OVERHEIDop.locatietype/OVERHEIDop.gebiedsmarkering">Lijn</meta:user-defined>
    <meta:user-defined meta:name="DC.title">Gemeente Zutphen: opheffen fietspad Heeckerenlaan, instellen geslotenverklaring vrachtwagens Heeckerenlaan en Van der Capellenlaan</meta:user-defined>
    <meta:user-defined meta:name="DCTERMS.W3CDTF/DCTERMS.available">2024-12-12</meta:user-defined>
    <meta:user-defined meta:name="OVERHEIDop.externeBijlage">situatietekening|exb-2024-47243</meta:user-defined>
    <meta:user-defined meta:name="DCTERMS.W3CDTF/OVERHEIDop.jaargang">2024</meta:user-defined>
    <meta:user-defined meta:name="OVERHEIDop.publicationIssue">523434</meta:user-defined>
    <meta:user-defined meta:name="OVERHEIDop.GmbID/DC.identifier">gmb-2024-523434</meta:user-defined>
    <meta:user-defined meta:name="OVERHEIDop.versieInformatie"/>
  </office:meta>
</office:document-meta>
</file>