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wijziging Bestemmingsplan Portengen 51, 3628EC Kockengen - Het wijzigen van de functieaanduiding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ortengen 51, 3628EC Kockengen</text:p>
            <text:p text:style-name="common-al">Zaakomschrijving: Het wijzigen van de functieaanduiding in het omgevingsplan</text:p>
            <text:p text:style-name="common-al">Zaaknummer: Z2024-0000160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wijziging Bestemmingsplan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6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34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04</meta:user-defined>
    <meta:user-defined meta:name="DCTERMS.abstract">Betreft: Beschikking verlenging beslistermijn op locatie Portengen 51, 3628EC Kockengen</meta:user-defined>
    <dc:language>nl</dc:language>
    <meta:user-defined meta:name="OVERHEIDop.locatietype/OVERHEIDop.gebiedsmarkering">Vlak</meta:user-defined>
    <meta:user-defined meta:name="DC.title">Gemeente Stichtse Vecht - Beschikking verlenging beslistermijn wijziging Bestemmingsplan Portengen 51, 3628EC Kockengen - Het wijzigen van de functieaanduiding in het omgevingspla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32</meta:user-defined>
    <meta:user-defined meta:name="OVERHEIDop.GmbID/DC.identifier">gmb-2024-523432</meta:user-defined>
    <meta:user-defined meta:name="OVERHEIDop.versieInformatie"/>
  </office:meta>
</office:document-meta>
</file>