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VP Omzettingsvergunning (kamerverhuur)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(kamerverhuur) Hoefweg 31, 7312 DH Apeldoorn, Omgevingsvergunning (kamerverhuur)</text:p>
            <text:p text:style-name="common-al">
            
          </text:p>
            <text:p text:style-name="common-al">Datum indiening: 18-11-2024</text:p>
            <text:p text:style-name="common-al">Zaaknummer:  020054909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343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3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3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490900</meta:user-defined>
    <dc:language>nl</dc:language>
    <meta:user-defined meta:name="OVERHEIDop.locatietype/OVERHEIDop.gebiedsmarkering">Punt</meta:user-defined>
    <meta:user-defined meta:name="DC.title">KVP Omzettingsvergunning (kamerverhuur) aanvraa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431</meta:user-defined>
    <meta:user-defined meta:name="OVERHEIDop.GmbID/DC.identifier">gmb-2024-523431</meta:user-defined>
    <meta:user-defined meta:name="OVERHEIDop.versieInformatie"/>
  </office:meta>
</office:document-meta>
</file>