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nieuwe woning op het adres Verzoeklocatie 2024090901554, riel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bouwen van een nieuwe woning op het adres Verzoeklocatie 2024090901554, Rielsebaan, Kavel D te Gilze is op verzoek van de aanvrager ingetrokken (108937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342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377</meta:user-defined>
    <meta:user-defined meta:name="DCTERMS.abstract">het bouwen van een nieuwe woning op het adres Verzoeklocatie 2024090901554, rielseba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bouwen van een nieuwe woning op het adres Verzoeklocatie 2024090901554, rielsebaa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27</meta:user-defined>
    <meta:user-defined meta:name="OVERHEIDop.GmbID/DC.identifier">gmb-2024-523427</meta:user-defined>
    <meta:user-defined meta:name="OVERHEIDop.versieInformatie"/>
  </office:meta>
</office:document-meta>
</file>