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Abbenes, Huigsloterdijk 326, 2157 LP, het legaliseren van de bouw van een tussenwoning die recent is gesloopt, verzenddatum 09-12-2024, zaaknummer 039411296998, DSO-nummer  20240823011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342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2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2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aanvraag omgevingsvergunning, Abbenes, Huigsloterdijk 326, 2157 LP, het legaliseren van de bouw van een tussenwoning die recent is gesloopt, verzenddatum 09-12-2024, zaaknummer 039411296998, DSO-nummer  2024082301107.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426</meta:user-defined>
    <meta:user-defined meta:name="OVERHEIDop.GmbID/DC.identifier">gmb-2024-523426</meta:user-defined>
    <meta:user-defined meta:name="OVERHEIDop.versieInformatie"/>
  </office:meta>
</office:document-meta>
</file>