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ieuw-Loosdrechtsedijk 76a, 1231L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december 2024 een omgevingsvergunning verleend voor het bouwen van een bedrijfsverzamelgebouw op de locatie Nieuw-Loosdrechtsedijk 76a, 1231LA Loosdrecht met zaaknummer Z2024-00000961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96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342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2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2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961</meta:user-defined>
    <meta:user-defined meta:name="DCTERMS.abstract">Betreft: Beschikking op aanvraag op locatie Nieuw-Loosdrechtsedijk 76a, 1231LA Loosdrecht. Startdatum:12 september 2024 datum besluit: 10 december 2024</meta:user-defined>
    <dc:language>nl</dc:language>
    <meta:user-defined meta:name="OVERHEIDop.locatietype/OVERHEIDop.gebiedsmarkering">Vlak</meta:user-defined>
    <meta:user-defined meta:name="DC.title">Kennisgeving besluit op Aanvraag omgevingsvergunning, Nieuw-Loosdrechtsedijk 76a, 1231LA Loosdrecht</meta:user-defined>
    <meta:user-defined meta:name="OVERHEIDop.datumEindeReactietermijn">2025-01-21</meta:user-defined>
    <meta:user-defined meta:name="OVERHEIDop.terinzageleggingBG">https://jeleefomgeving.nl/inzien/810115013/423e612f-b712-11ef-a343-00505601200c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425</meta:user-defined>
    <meta:user-defined meta:name="OVERHEIDop.GmbID/DC.identifier">gmb-2024-523425</meta:user-defined>
    <meta:user-defined meta:name="OVERHEIDop.versieInformatie"/>
  </office:meta>
</office:document-meta>
</file>