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lem de Goedeweg 1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3689</text:p>
            <text:p text:style-name="common-al">Voor de activiteit: tijdelijk plaatsen van een container voor bouwwerkzaamheden</text:p>
            <text:p text:style-name="common-al">Voor de periode van: 13 december 2024 – 27 december 2024</text:p>
            <text:p text:style-name="common-al">Locatie: In een parkeervak nabij genoemd adres</text:p>
            <text:p text:style-name="common-al">Datum besluit: 10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34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3689</meta:user-defined>
    <meta:user-defined meta:name="DCTERMS.abstract">Tijdelijk plaatsen van een bouwcontainer</meta:user-defined>
    <dc:language>nl</dc:language>
    <meta:user-defined meta:name="OVERHEIDop.locatietype/OVERHEIDop.gebiedsmarkering">Adres</meta:user-defined>
    <meta:user-defined meta:name="DC.title">Verleende vergunning gebruik openbare ruimte, Willem de Goedeweg 13 in Zwijndrecht</meta:user-defined>
    <meta:user-defined meta:name="DCTERMS.W3CDTF/DCTERMS.available">2024-12-12</meta:user-defined>
    <meta:user-defined meta:name="DCTERMS.W3CDTF/OVERHEIDop.jaargang">2024</meta:user-defined>
    <meta:user-defined meta:name="OVERHEIDop.publicationIssue">523422</meta:user-defined>
    <meta:user-defined meta:name="OVERHEIDop.GmbID/DC.identifier">gmb-2024-523422</meta:user-defined>
    <meta:user-defined meta:name="OVERHEIDop.versieInformatie"/>
  </office:meta>
</office:document-meta>
</file>