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Graan voor Visch 18812, 2132 GJ, het realiseren van een uitbouw aan de voorzijde van de woning, verzenddatum 09-12-2024, zaaknummer 039411509589, DSO nummer 2024103101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42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Hoofddorp, Graan voor Visch 18812, 2132 GJ, het realiseren van een uitbouw aan de voorzijde van de woning, verzenddatum 09-12-2024, zaaknummer 039411509589, DSO nummer 2024103101105.</meta:user-defined>
    <meta:user-defined meta:name="DCTERMS.W3CDTF/DCTERMS.available">2024-12-12</meta:user-defined>
    <meta:user-defined meta:name="DCTERMS.W3CDTF/OVERHEIDop.jaargang">2024</meta:user-defined>
    <meta:user-defined meta:name="OVERHEIDop.externeBijlage">BOPA|exb-2024-47235</meta:user-defined>
    <meta:user-defined meta:name="OVERHEIDop.publicationIssue">523420</meta:user-defined>
    <meta:user-defined meta:name="OVERHEIDop.GmbID/DC.identifier">gmb-2024-523420</meta:user-defined>
    <meta:user-defined meta:name="OVERHEIDop.versieInformatie"/>
  </office:meta>
</office:document-meta>
</file>