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obert Kochstraat 125, 1171 HZ, het maken van een uitweg, verzenddatum 10-12-2024, zaaknummer 039411510775, DSO-nummer 20241031018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41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Robert Kochstraat 125, 1171 HZ, het maken van een uitweg, verzenddatum 10-12-2024, zaaknummer 039411510775, DSO-nummer 2024103101899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18</meta:user-defined>
    <meta:user-defined meta:name="OVERHEIDop.GmbID/DC.identifier">gmb-2024-523418</meta:user-defined>
    <meta:user-defined meta:name="OVERHEIDop.versieInformatie"/>
  </office:meta>
</office:document-meta>
</file>