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elloggstraat 82-84, kappen van een boom, verzenddatum 10-12-2024, DSO-nummer 20241210006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elloggstraat 82-84, kappen van een boom, verzenddatum 10-12-2024, DSO-nummer 2024121000678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17</meta:user-defined>
    <meta:user-defined meta:name="OVERHEIDop.GmbID/DC.identifier">gmb-2024-523417</meta:user-defined>
    <meta:user-defined meta:name="OVERHEIDop.versieInformatie"/>
  </office:meta>
</office:document-meta>
</file>