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85, 385a t/m 385n, 387, 387a t/m 387n, 389, 389a t/m 389n, 1852PR Heiloo, het bouwen van een woongebouw (31 appartementen) en veranderen van een uitweg, verzenddatum 10 december 2024 (Z2024-00002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341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779</meta:user-defined>
    <meta:user-defined meta:name="DCTERMS.abstract">Westerweg 385, 385a t/m 385n, 387, 387a t/m 387n, 389, 389a t/m 389n, 1852PR Heiloo, het bouwen van een woongebouw (31 appartementen) en veranderen van een uitweg, verzenddatum 10 december 2024 (Z2024-00002779)</meta:user-defined>
    <dc:language>nl</dc:language>
    <meta:user-defined meta:name="OVERHEIDop.locatietype/OVERHEIDop.gebiedsmarkering">Vlak</meta:user-defined>
    <meta:user-defined meta:name="DC.title">Gemeente Heiloo, aanvraag omgevingsvergunning (regulier) verleend, Westerweg 385, 385a t/m 385n, 387, 387a t/m 387n, 389, 389a t/m 389n, 1852PR Heiloo, het bouwen van een woongebouw (31 appartementen) en veranderen van een uitweg, verzenddatum 10 december 2024 (Z2024-00002779)</meta:user-defined>
    <meta:user-defined meta:name="DCTERMS.W3CDTF/DCTERMS.available">2024-12-12</meta:user-defined>
    <meta:user-defined meta:name="DCTERMS.W3CDTF/OVERHEIDop.jaargang">2024</meta:user-defined>
    <meta:user-defined meta:name="OVERHEIDop.publicationIssue">523413</meta:user-defined>
    <meta:user-defined meta:name="OVERHEIDop.GmbID/DC.identifier">gmb-2024-523413</meta:user-defined>
    <meta:user-defined meta:name="OVERHEIDop.versieInformatie"/>
  </office:meta>
</office:document-meta>
</file>