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bijdrage</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t op:</text:p>
            <text:list text:style-name="id1-3-2-1-1-3">
              <text:list-item text:style-override="id1-3-2-1-1-3-1">
                <text:number>•</text:number>
                <text:p text:style-name="al">de Algemene subsidieverordening gemeente Eindhoven</text:p>
              </text:list-item>
              <text:list-item text:style-override="id1-3-2-1-1-3-2">
                <text:number>•</text:number>
                <text:p text:style-name="al">titel 4.2. van de Algemene wet bestuursrecht</text:p>
              </text:list-item>
              <text:list-item text:style-override="id1-3-2-1-1-3-3">
                <text:number>•</text:number>
                <text:p text:style-name="al">artikelen 149 en 156 van de Gemeentewet</text:p>
              </text:list-item>
            </text:list>
            <text:p text:style-name="al"/>
            <text:p text:style-name="al">Besluit:</text:p>
            <text:p text:style-name="al">De Subsidieregeling Meedoenbijdrage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die niet nader worden omschreven hebben dezelfde betekenis als in de Participatiewet en de ASV.</text:p>
              </text:list-item>
              <text:list-item text:style-override="id1-3-2-2-1-3">
                <text:number>2.</text:number>
                <text:p text:style-name="al">In deze subsidieregeling wordt verstaan onder:</text:p>
              </text:list-item>
              <text:list-item text:style-override="id1-3-2-2-1-4">
                <text:number>a.</text:number>
                <text:p text:style-name="al">ASV: Algemene subsidieverordening gemeente Eindhoven;</text:p>
              </text:list-item>
              <text:list-item text:style-override="id1-3-2-2-1-5">
                <text:number>b.</text:number>
                <text:p text:style-name="al">Woonplaats: de woonplaats, zoals bedoeld in artikel 10, eerste lid en 11 van Boek 1 van het Burgerlijk Wetboek;</text:p>
              </text:list-item>
              <text:list-item text:style-override="id1-3-2-2-1-6">
                <text:number>c.</text:number>
                <text:p text:style-name="al">Sociaal minimum: de voor de aanvrager geldende (theoretische) bijstandsnorm, waarbij voor de alleenstaande en de alleenstaande ouder uitgegaan wordt van de norm zoals bepaald in de artikelen 20, 21, 22, 23 en 24 van de Participatiewet. Artikel 22a van de Participatiewet blijft voor het vaststellen van het sociaal minimum buiten toepassing;</text:p>
              </text:list-item>
              <text:list-item text:style-override="id1-3-2-2-1-7">
                <text:number>d.</text:number>
                <text:p text:style-name="al">Maatschappelijke participatie: activiteiten voor meedoen aan de samenleving in de meest brede zin, zoals sport, recreatie, uitgaan, educatie, informatie, kunst en cultuur;</text:p>
              </text:list-item>
              <text:list-item text:style-override="id1-3-2-2-1-8">
                <text:number>e.</text:number>
                <text:p text:style-name="al">AOW: de Algemene Ouderdomswet;</text:p>
              </text:list-item>
              <text:list-item text:style-override="id1-3-2-2-1-9">
                <text:number>f.</text:number>
                <text:p text:style-name="al">Gratis openbaar vervoer: de mogelijkheid om onder voorwaarden van de vervoerder kosteloos te reizen, met een door de gemeente Eindhoven hiervoor gecontracteerde lokaal vervoerder.</text:p>
              </text:list-item>
            </text:list>
          </text:section>
          <text:section text:name="artikel_id1-3-2-2-2" text:style-name="artikel">
            <text:p text:style-name="artikel_kop_titel"><text:span text:style-name="artikel_kop_label">Artikel</text:span> <text:span text:style-name="artikel_kop_nr">2</text:span> Doel(groepen)</text:p>
            <text:p text:style-name="al">Met deze subsidieregeling wordt beoogd: het stimuleren van maatschappelijke participatie voor inwoners van Eindhoven met een laag inkom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in aanmerking de alleenstaande, de alleenstaande ouder of het gezin die hun woonplaats in Eindhoven hebben en die een inkomen hebben tot en met 120% van het sociaal minimum op datum aanvraag;</text:p>
              </text:list-item>
              <text:list-item text:style-override="id1-3-2-2-3-3">
                <text:number>2.</text:number>
                <text:p text:style-name="al">Voor de bepaling van het inkomensbegrip zijn de bepalingen van artikelen 31 lid 1 en 32 van de Participatiewet van overeenkomstige toepassing.</text:p>
              </text:list-item>
              <text:list-item text:style-override="id1-3-2-2-3-4">
                <text:number>3.</text:number>
                <text:p text:style-name="al">Tot het inkomen wordt niet gerekend:</text:p>
              </text:list-item>
              <text:list-item text:style-override="id1-3-2-2-3-5">
                <text:number>a.</text:number>
                <text:p text:style-name="al">inkomsten uit kostgeld van inwonende kinderen;</text:p>
              </text:list-item>
              <text:list-item text:style-override="id1-3-2-2-3-6">
                <text:number>b.</text:number>
                <text:p text:style-name="al">inkomsten uit vermogen;</text:p>
              </text:list-item>
              <text:list-item text:style-override="id1-3-2-2-3-7">
                <text:number>c.</text:number>
                <text:p text:style-name="al">inkomsten uit onderhuur of het houden van kostgangers.</text:p>
              </text:list-item>
              <text:list-item text:style-override="id1-3-2-2-3-8">
                <text:number>4.</text:number>
                <text:p text:style-name="al">In afwijking van de bepalingen van het eerste lid komen personen die vallen onder de Wet Schuldsanering Natuurlijke Personen of deelnemen aan de minnelijke schuldsaneringsregeling of schuldbemiddeling van de gemeente Eindhoven ook in aanmerking voor de subsidie.</text:p>
              </text:list-item>
              <text:list-item text:style-override="id1-3-2-2-3-9">
                <text:number>5.</text:number>
                <text:p text:style-name="al">In 2025 en 2026 komen, in aanvulling op de bepalingen van het eerste lid, voor subsidie ook in aanmerking de alleenstaande, alleenstaand ouder of het gezin die hun woonplaats in Eindhoven hebben en die een inkomen hebben vanaf 120% tot en met 130% van het sociaal minimum op datum aanvraag.</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enmalige subsidie wordt per kalenderjaar verleend voor activiteiten op het terrein van maatschappelijke participatie.</text:p>
              </text:list-item>
              <text:list-item text:style-override="id1-3-2-2-4-3">
                <text:number>2.</text:number>
                <text:p text:style-name="al">Een belanghebbende, ouder dan 12 jaar op 1 januari van het volgend kalenderjaar, aan of voor wie de subsidie is verleend vóór 9 november van dat kalenderjaar, heeft in het daaropvolgend kalenderjaar recht op gratis openbaar vervoer onder de voorwaarde dat de gemeente Eindhoven voor dat daaropvolgende kalenderjaar een lokaal vervoerder voor gratis OV heeft gecontracteerd. De kosten van de persoonlijke openbaar vervoer chipkaart, waarop het product gratis OV wordt geladen, komen voor rekening van belanghebbende. </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voldoet de aanvrager aan de volgende vereisten:</text:p>
            <text:list text:style-name="id1-3-2-2-5-3">
              <text:list-item text:style-override="id1-3-2-2-5-3">
                <text:number>a.</text:number>
                <text:p text:style-name="al">de aanvrager is 18 jaar of ouder of, is jonger dan 18 jaar en voert een zelfstandige huishouding met de zorg voor een ten laste komend kind; en</text:p>
              </text:list-item>
              <text:list-item text:style-override="id1-3-2-2-5-4">
                <text:number>b.</text:number>
                <text:p text:style-name="al">de aanvrager is geen studerende die ingeschreven staat bij een onderwijsinstelling voor een opleiding die recht kan geven op studiefinanciering ingevolge de Wet Studiefinanciering 2000 (WSF 2000) of een tegemoetkoming ingevolge de Wet tegemoetkoming onderwijsbijdrage en schoolkosten (WTOS). Onder studerende wordt verstaan een persoon die een voltijd, deeltijd, duale of andere vorm van onderwijs volgt aan een erkende onderwijsinstelling, ongeacht of deze persoon daadwerkelijk aanspraak maakt of kan maken op studiefinanciering of een tegemoetkoming. </text:p>
              </text:list-item>
              <text:list-item text:style-override="id1-3-2-2-5-5">
                <text:number>c.</text:number>
                <text:p text:style-name="al">de aanvrager is geen vreemdeling die niet wordt gelijkgesteld met Nederlanders, zoals bedoeld in artikel 11, tweede en derde lid van de Participatiewet; en</text:p>
              </text:list-item>
              <text:list-item text:style-override="id1-3-2-2-5-6">
                <text:number>d.</text:number>
                <text:p text:style-name="al">de aanvrager is niet rechtens van zijn vrijheid ontnomen of onttrekt zich aan de tenuitvoerlegging van een vrijheidsstraf of vrijheidsbenemende maatregel.</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De hoogte van de eenmalige subsidie per kalenderjaar voor activiteiten bedoeld in artikel 4, eerste lid is afhankelijk van de leeftijd en bedraagt in 2024: </text:p>
              </text:list-item>
              <text:list-item text:style-override="id1-3-2-2-6-3">
                <text:number>a.</text:number>
                <text:p text:style-name="al">€ 215,- voor de leeftijd van 0 tot 4 jaar;</text:p>
              </text:list-item>
              <text:list-item text:style-override="id1-3-2-2-6-4">
                <text:number>b.</text:number>
                <text:p text:style-name="al">€ 300,- voor de leeftijd van 4 tot 12 jaar;</text:p>
              </text:list-item>
              <text:list-item text:style-override="id1-3-2-2-6-5">
                <text:number>c.</text:number>
                <text:p text:style-name="al">€ 583,- voor de leeftijd van 12 tot 18 jaar;</text:p>
              </text:list-item>
              <text:list-item text:style-override="id1-3-2-2-6-6">
                <text:number>d.</text:number>
                <text:p text:style-name="al">€ 187,- voor de leeftijd van 18 tot het bereiken van de AOW-gerechtigde leeftijd;</text:p>
              </text:list-item>
              <text:list-item text:style-override="id1-3-2-2-6-7">
                <text:number>e.</text:number>
                <text:p text:style-name="al">€ 341,- vanaf de AOW-gerechtigde leeftijd.</text:p>
              </text:list-item>
              <text:list-item text:style-override="id1-3-2-2-6-8">
                <text:number>2.</text:number>
                <text:p text:style-name="al">Voor de toepassing van de leeftijdsindeling wordt uitgegaan van de situatie op 1 januari van het kalenderjaar waar de aanvraag betrekking op heeft. Indien inwoner op 1 januari van het kalenderjaar waar de aanvraag betrekking op heeft nog niet is geboren, komt die in aanmerking voor de subsidieregeling Meedoenbijdrage vanaf de dag van geboorte.</text:p>
              </text:list-item>
              <text:list-item text:style-override="id1-3-2-2-6-9">
                <text:number>3.</text:number>
                <text:p text:style-name="al">Het college verhoogt de bedragen genoemd in lid1 jaarlijks met het gemeentelijke indexatiepercentage met een afronding op (€ 1,- ) naar boven en publiceert deze op de website van de gemeente Eindhoven.</text:p>
              </text:list-item>
              <text:list-item text:style-override="id1-3-2-2-6-10">
                <text:number>4.</text:number>
                <text:p text:style-name="al">Artikel 7 Bij aanvraag in te dienen gegevens</text:p>
              </text:list-item>
            </text:list>
            <text:p text:style-name="al">In afwijking van het bepaalde in de ASV wordt de aanvraag middels een door het college vastgesteld formulier.</text:p>
          </text:section>
          <text:section text:name="artikel_id1-3-2-2-7" text:style-name="artikel">
            <text:p text:style-name="artikel_kop_titel"><text:span text:style-name="artikel_kop_label">Artikel</text:span> <text:span text:style-name="artikel_kop_nr">8</text:span> Aanvraagtermijn</text:p>
            <text:p text:style-name="al">In afwijking van het bepaalde in de ASV met betrekking tot de aanvraagtermijn wordt een aanvraag voor subsidie als bedoeld:</text:p>
            <text:list text:style-name="id1-3-2-2-7-3">
              <text:list-item text:style-override="id1-3-2-2-7-3">
                <text:number>a.</text:number>
                <text:p text:style-name="al">in artikel 4, eerste lid, ingediend in het kalenderjaar waarin de kosten voor die activiteiten zijn gemaakt.</text:p>
              </text:list-item>
              <text:list-item text:style-override="id1-3-2-2-7-4">
                <text:number>b.</text:number>
                <text:p text:style-name="al">in artikel 4, tweede lid, ingediend vóór 1 januari van het kalenderjaar waarin de kosten voor die activiteiten zijn gemaakt, middels een door het college beschikbaar gestelde digitale tool.</text:p>
              </text:list-item>
            </text:list>
          </text:section>
          <text:section text:name="artikel_id1-3-2-2-8" text:style-name="artikel">
            <text:p text:style-name="artikel_kop_titel"><text:span text:style-name="artikel_kop_label">Artikel</text:span> <text:span text:style-name="artikel_kop_nr">9</text:span> Betaling subsidie</text:p>
            <text:p text:style-name="al">In afwijking van het bepaalde in de ASV met betrekking tot de betaling van de subsidie wordt de subsidie voor ten laste komende kinderen betaald in augustus van het kalenderjaar waarop de aanvraag betrekking heeft, indien de aanvraag voor 1 augustus is ingediend.</text:p>
          </text:section>
          <text:section text:name="artikel_id1-3-2-2-9" text:style-name="artikel">
            <text:p text:style-name="artikel_kop_titel"><text:span text:style-name="artikel_kop_label">Artikel</text:span> <text:span text:style-name="artikel_kop_nr">10</text:span> Verantwoording en vaststelling subsidie</text:p>
            <text:p text:style-name="al">In aanvulling op het bepaalde in de ASV met betrekking tot de verantwoording en vaststelling van subsidie wordt de subsidie direct vastgesteld.</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
                <text:number>1.</text:number>
                <text:p text:style-name="al">Deze subsidieregeling treedt in werking met ingang van de eerste dag na publicatie in het gemeenteblad en geldt voor aanvragen betrekking hebbend op activiteiten vanaf 1 januari 2025.</text:p>
              </text:list-item>
              <text:list-item text:style-override="id1-3-2-2-10-3">
                <text:number>2.</text:number>
                <text:p text:style-name="al">De subsidieregeling Meedoenbijdrage gemeenteblad 2022, nr 490254 wordt met ingang van 1 januari 2025 ingetrokken.</text:p>
              </text:list-item>
            </text:list>
            <text:p text:style-name="al"/>
            <text:p text:style-name="al"/>
          </text:section>
        </text:section>
        <text:section text:name="regeling-sluiting_id1-3-2-3" text:style-name="regeling-sluiting">
          <text:section text:name="ondertekening_id1-3-2-3-1">
            <text:p><text:span text:style-name="functie">Eindhoven, 29 oktober.</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34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Meedoenbijdrage</meta:user-defined>
    <dc:language>nl</dc:language>
    <meta:user-defined meta:name="OVERHEIDop.locatietype/OVERHEIDop.gebiedsmarkering">Gemeente</meta:user-defined>
    <meta:user-defined meta:name="DC.title">Subsidieregeling Meedoenbijdrage</meta:user-defined>
    <meta:user-defined meta:name="DCTERMS.W3CDTF/DCTERMS.available">2024-12-12</meta:user-defined>
    <meta:user-defined meta:name="DCTERMS.W3CDTF/OVERHEIDop.jaargang">2024</meta:user-defined>
    <meta:user-defined meta:name="OVERHEIDop.publicationIssue">523410</meta:user-defined>
    <meta:user-defined meta:name="OVERHEIDop.betreftRegeling">CVDR729173_1</meta:user-defined>
    <meta:user-defined meta:name="xs:date/OVERHEIDop.startdatum">2024-12-13</meta:user-defined>
    <meta:user-defined meta:name="OVERHEIDop.GmbID/DC.identifier">gmb-2024-523410</meta:user-defined>
    <meta:user-defined meta:name="OVERHEIDop.versieInformatie"/>
  </office:meta>
</office:document-meta>
</file>