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realiseren van een sanitaire facilitaire ruimte met twee kleinschalige logiesverblijven, Noord IJsseldijk 107d, 3402PG IJsselstein</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op het adres Noord IJsseldijk 107d, 3402PG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omvat het realiseren van een sanitaire facilitaire ruimte met twee kleinschalige logiesverblijven. De gemeente heeft op 10 december 2024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3 juli 2024.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4-1129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34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2941</meta:user-defined>
    <dc:language>nl</dc:language>
    <meta:user-defined meta:name="OVERHEIDop.locatietype/OVERHEIDop.gebiedsmarkering">Vlak</meta:user-defined>
    <meta:user-defined meta:name="DC.title">Kennisgeving verlenging beslistermijn voor het realiseren van een sanitaire facilitaire ruimte met twee kleinschalige logiesverblijven, Noord IJsseldijk 107d, 3402PG IJsselstein</meta:user-defined>
    <meta:user-defined meta:name="DCTERMS.W3CDTF/DCTERMS.available">2024-12-12</meta:user-defined>
    <meta:user-defined meta:name="DCTERMS.W3CDTF/OVERHEIDop.jaargang">2024</meta:user-defined>
    <meta:user-defined meta:name="OVERHEIDop.publicationIssue">523409</meta:user-defined>
    <meta:user-defined meta:name="OVERHEIDop.GmbID/DC.identifier">gmb-2024-523409</meta:user-defined>
    <meta:user-defined meta:name="OVERHEIDop.versieInformatie"/>
  </office:meta>
</office:document-meta>
</file>