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weede dakkapel op het achterdakvlak van de woning, Buiskade 5 2725DC Zoetermeer op 0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is een aanvraag Omgevingsvergunning ontvangen voor het plaatsen van een tweede dakkapel op het achterdakvlak van de woning op de locatie Buiskade 5 2725DC Zoetermeer. De aanvraag is geregistreerd onder zaaknummer 2024-1792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4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9235</meta:user-defined>
    <meta:user-defined meta:name="DCTERMS.abstract">het plaatsen van een tweede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tweede dakkapel op het achterdakvlak van de woning, Buiskade 5 2725DC Zoetermeer op 04-12-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05</meta:user-defined>
    <meta:user-defined meta:name="OVERHEIDop.GmbID/DC.identifier">gmb-2024-523405</meta:user-defined>
    <meta:user-defined meta:name="OVERHEIDop.versieInformatie"/>
  </office:meta>
</office:document-meta>
</file>