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kantorenpark RichPort en Starpark, Schiphol-Rijk - het uitvoeren van werkzaamheden, niet zijnde een bouwwerk, ten behoeve van een warmten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voeren van werkzaamheden, niet zijnde een bouwwerk, ten behoeve van een warmtenet</text:p>
            <text:p text:style-name="common-al">Aanvrager: Alec Breunesse Consultancy</text:p>
            <text:p text:style-name="common-al">Zaaknummer: 12986896</text:p>
            <text:p text:style-name="common-al">DSO nummer: 2024072201358</text:p>
            <text:p text:style-name="common-al">Uitkomst besluit: verlenen</text:p>
            <text:p text:style-name="common-al">Datum besluit: 06-12-2024</text:p>
            <text:p text:style-name="common-al">Bezwaar in te dienen voor: 18-01-2025</text:p>
            <text:p text:style-name="common-al">Namens: Gemeente Haarlemmermeer</text:p>
            <text:p text:style-name="common-al">Wilt u de gepubliceerde documenten behorende bij deze bekendmaking in zien klik dan <text:a xlink:href="https://edataloket.odnzkg.nl/?q={&quot;search&quot;:&quot;1337676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340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0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0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76767</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kantorenpark RichPort en Starpark, Schiphol-Rijk - het uitvoeren van werkzaamheden, niet zijnde een bouwwerk, ten behoeve van een warmtenet</meta:user-defined>
    <meta:user-defined meta:name="DCTERMS.W3CDTF/DCTERMS.available">2024-12-12</meta:user-defined>
    <meta:user-defined meta:name="DCTERMS.W3CDTF/OVERHEIDop.jaargang">2024</meta:user-defined>
    <meta:user-defined meta:name="OVERHEIDop.publicationIssue">523403</meta:user-defined>
    <meta:user-defined meta:name="OVERHEIDop.GmbID/DC.identifier">gmb-2024-523403</meta:user-defined>
    <meta:user-defined meta:name="OVERHEIDop.versieInformatie"/>
  </office:meta>
</office:document-meta>
</file>