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aadhuisplein 7, 2132 TZ, Plaatsen van een PostNL pakket en briefautomaat, verzenddatum 09-12-2024, DSO-nummer 20241209015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3402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40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40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Raadhuisplein 7, 2132 TZ, Plaatsen van een PostNL pakket en briefautomaat, verzenddatum 09-12-2024, DSO-nummer 2024120901516.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402</meta:user-defined>
    <meta:user-defined meta:name="OVERHEIDop.GmbID/DC.identifier">gmb-2024-523402</meta:user-defined>
    <meta:user-defined meta:name="OVERHEIDop.versieInformatie"/>
  </office:meta>
</office:document-meta>
</file>