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achter Picassolaan 9 ,achter het basketbalveld<text:span text:style-name="nadrukvet">; </text:span>het kappen van een abeel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om kappen of houtopstand vellen	</text:p>
              </text:list-item>
            </text:list>
            <text:p text:style-name="common-al">
            
          </text:p>
            <text:p text:style-name="common-al">Datum ontvangst: 30-01-2024</text:p>
            <text:p text:style-name="common-al">Zaaknummer: 000061071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34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0719</meta:user-defined>
    <dc:language>nl</dc:language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40</meta:user-defined>
    <meta:user-defined meta:name="OVERHEIDop.GmbID/DC.identifier">gmb-2024-52340</meta:user-defined>
    <meta:user-defined meta:name="OVERHEIDop.versieInformatie"/>
  </office:meta>
</office:document-meta>
</file>