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Poelenburg 464, 1504 NW Zaandam - het kappen van 24 bomen en het herplanten van 41 bomen (in plaats van 45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52 - het kappen van 24 bomen en het herplanten van 41 bomen (in plaats van 45 bomen) - op de locatie nabij Poelenburg 464, 1504 NW Zaandam</text:p>
            <text:p text:style-name="common-al">Besluit verzonden: 1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3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4652</meta:user-defined>
    <dc:language>nl</dc:language>
    <meta:user-defined meta:name="OVERHEIDop.locatietype/OVERHEIDop.gebiedsmarkering">Vlak</meta:user-defined>
    <meta:user-defined meta:name="DC.title">Verleende omgevingsvergunning - nabij Poelenburg 464, 1504 NW Zaandam - het kappen van 24 bomen en het herplanten van 41 bomen (in plaats van 45 bomen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98</meta:user-defined>
    <meta:user-defined meta:name="OVERHEIDop.GmbID/DC.identifier">gmb-2024-523398</meta:user-defined>
    <meta:user-defined meta:name="OVERHEIDop.versieInformatie"/>
  </office:meta>
</office:document-meta>
</file>