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Voorgenomen uitgifte van gedeeltelijke kavel aan de Molenvaart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ceel grond aan de Molenvaart (ongenummerd) in Anna Paulowna</text:span>
          </text:p>
            <text:p text:style-name="common-al">
            <text:span text:style-name="nadrukvet">Algemene informatie</text:span>
          </text:p>
            <text:p text:style-name="common-al">Gemeente Hollands Kroon verkoopt overtollige onroerende zaken op basis van een openbare transparante procedure en tegen marktconforme prijzen. Niettemin kan de gemeente Hollands Kroon besluiten om van een openbare verkoop af te zien als bij voorbaat vaststaat of redelijkerwijs mag worden aangenomen dat op grond van objectieve, toetsbare en redelijke criteria slechts één serieuze gegadigde in aanmerking komt voor de aankoop.</text:p>
            <text:p text:style-name="common-al">Als de gemeente Hollands Kroon het voornemen heeft een overtollige onroerende zaak aan een specifieke partij te verkopen dan wordt dit voornemen hieronder gepubliceerd. De gemeente geeft hierbij aan waarom er één serieuze gegadigde in aanmerking komt voor de aankoop van de onroerende zaak. Bent u van mening dat u ook in aanmerking dient te komen voor de aankoop van de onroerende zaak omdat u interesse heeft in de aankoop van de onroerende zaak en ook aan de gestelde criteria kunt voldoen, dan kunt u dit schriftelijk en gemotiveerd <text:span text:style-name="nadrukvet">uiterlijk</text:span><text:span text:style-name="nadrukvet"> 31 december 2024 om 12.00 uur</text:span>, aan het gemeente kenbaar maken. In dat geval onderzoekt de gemeente of de verkoop alsnog op basis van een openbare verkoopprocedure dient plaats te vinden. U ontvangt binnen twee weken na sluiting reactietermijn schriftelijk bericht van de gemeente over de beslissing en het vervolgtraject. Het kenbaar maken van interesse doet u door een e-mail te sturen naar <text:span text:style-name="nadrukondlijn">vastgoedengrondzaken@hollandskroon.nl</text:span>, onder vermelding van "Interesse inzake verkoop perceel Molenvaart, kadastraal bekend gemeente Anna Paulowna, sectie L nummer 7002 (gedeeltelijk)</text:p>
            <text:p text:style-name="common-al">
            <text:span text:style-name="nadrukvet">Vastgoedinformatie</text:span>
          </text:p>
            <text:p text:style-name="common-al">De gemeente Hollands Kroon is voornemens om een koopovereenkomst te sluiten voor een perceel, gelegen aan het adres Molenvaart (ongenummerd) te Anna Paulowna.</text:p>
            <text:list text:style-name="id1-3-2-1-1-7">
              <text:list-item text:style-override="id1-3-2-1-1-7-1">
                <text:number>-</text:number>
                <text:p text:style-name="al">Omschrijving type vastgoed: percelen grond</text:p>
              </text:list-item>
              <text:list-item text:style-override="id1-3-2-1-1-7-2">
                <text:number>-</text:number>
                <text:p text:style-name="al">Adres: Molenvaart (ongenummerd) te Anna Paulowna </text:p>
              </text:list-item>
              <text:list-item text:style-override="id1-3-2-1-1-7-3">
                <text:number>-</text:number>
                <text:p text:style-name="al">Kadastrale aanduiding: Anna Paulowna sectie L 7002 </text:p>
              </text:list-item>
              <text:list-item text:style-override="id1-3-2-1-1-7-4">
                <text:number>-</text:number>
                <text:p text:style-name="al">Perceeloppervlak: samen ongeveer groot 300 m ² (gedeeltelijke)</text:p>
              </text:list-item>
              <text:list-item text:style-override="id1-3-2-1-1-7-5">
                <text:number>-</text:number>
                <text:p text:style-name="al">Toekomstige planologische bestemming: centrum</text:p>
              </text:list-item>
              <text:list-item text:style-override="id1-3-2-1-1-7-6">
                <text:number>-</text:number>
                <text:p text:style-name="al">Ontsluiting van het vastgoed: perceel is ontsloten aan de openbare weg</text:p>
              </text:list-item>
            </text:list>
            <text:p text:style-name="common-al">
            <text:span text:style-name="nadrukvet">Toelichting onderhandse verkoop</text:span>
          </text:p>
            <text:p text:style-name="common-al">De Hoge Raad stelt dat de overheid moet motiveren waarom er maar één gegadigde partij in aanmerking komt voor de koop van het vastgoed.</text:p>
            <text:p text:style-name="common-al">De gemeente is voornemens deze koopovereenkomst aan te gaan met LIDL Nederland GMBH, omdat deze in het kader van de herontwikkeling van de LIDL locatie Anna Paulowna het beoogde perceel wil bebouwen om het aantal winkel vierkante meters uit te kunnen breiden en de buitenruimte wil verbeteren. LIDL Nederland GMBH is tevens eigenaar van de belendende percelen waarop de uitbreiding ook is beoogd. Hierdoor ligt het (gedeeltelijke) perceel ingeklemd tussen eigendom van de LIDL Nederland GMBH. </text:p>
            <text:p text:style-name="common-al">Daarnaast wil gemeente Hollands Kroon planologische medewerking verlenen aan deze winkeluitbreiding en daar dus ook het perceel voor verkopen aan LIDL GMBH Nederland. De gemeente ziet ruimte voor de winkeluitbreiding en is content met de verbetering van de verkeerssituatie, hierdoor wordt onder andere de bevoorrading van de winkel verbeterd. </text:p>
            <text:p text:style-name="common-al">Vanwege de inklemming van het perceel tussen percelen reeds in eigendom van LIDL Nederland GMBH, het planologisch willen meewerken aan de winkeluitbreiding en het verbeteren van de verkeerssituatie rondom het centrumgebied, is gemeente Hollands Kroon op grond hiervan van oordeel dat LIDL Nederland GMBH de enige serieuze gegadigde is. </text:p>
            <text:p text:style-name="common-al">
            <text:span text:style-name="nadrukvet">Meer informatie</text:span>
          </text:p>
            <text:p text:style-name="common-al">Heeft u vragen dan kunt u deze stellen door een e-mail te sturen naar <text:span text:style-name="nadrukondlijn">vastgoedengrondzaken@hollandskroon.nl</text:span>.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339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9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9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uitgifte van gedeeltelijke kavel aan de Molenvaart in Anna Paulowna</meta:user-defined>
    <meta:user-defined meta:name="DCTERMS.W3CDTF/DCTERMS.available">2024-12-16</meta:user-defined>
    <meta:user-defined meta:name="DCTERMS.W3CDTF/OVERHEIDop.jaargang">2024</meta:user-defined>
    <meta:user-defined meta:name="OVERHEIDop.publicationIssue">523395</meta:user-defined>
    <meta:user-defined meta:name="OVERHEIDop.GmbID/DC.identifier">gmb-2024-523395</meta:user-defined>
    <meta:user-defined meta:name="OVERHEIDop.versieInformatie"/>
  </office:meta>
</office:document-meta>
</file>