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k Tromplein, ontwikkeling van 136 woningen, commerciële ruimte en 296 parkeerplaatsen, verzenddatum 09-12-2024, DSO-nummer 20241209008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39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Dik Tromplein, ontwikkeling van 136 woningen, commerciële ruimte en 296 parkeerplaatsen, verzenddatum 09-12-2024, DSO-nummer 2024120900857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94</meta:user-defined>
    <meta:user-defined meta:name="OVERHEIDop.GmbID/DC.identifier">gmb-2024-523394</meta:user-defined>
    <meta:user-defined meta:name="OVERHEIDop.versieInformatie"/>
  </office:meta>
</office:document-meta>
</file>