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van het omgevingsplan gemeente Arnhem voor Rijnpa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rnhem bereiden een wijziging voor van het omgevingsplan. Deze wijziging ziet op de locatie Rijnpark. Met deze kennisgeving kondigen burgemeester en wethouders, in overeenstemming met artikel 16.29 van de Omgevingswet, de voorgenomen wijziging van het omgevingsplan aan. Overeenkomstig artikel 10.2, lid 1 van het Omgevingsbesluit wordt bij deze kennisgeving aangegeven hoe burgers, bedrijven, maatschappelijke organisaties en bestuursorganen bij de voorbereiding worden betrokken.</text:p>
            <text:p text:style-name="common-al">
            <text:span text:style-name="nadrukvet">Ontwikkeling</text:span>
          </text:p>
            <text:p text:style-name="common-al">Arnhem heeft de ambitie om tot 2040 16.000 woningen te bouwen. In Rijnpark wordt ruimte geboden aan 7.000 woningen, 5.000 banen, maatschappelijke voorzieningen en een stadspark. Op 3 juli 2024 is de gebiedsvisie Rijnpark vastgesteld door de gemeenteraad. De gebiedsvisie geeft weer hoe de ambities zijn vertaald naar een ruimtelijk plan dat aansluit bij de huidige en toekomstige uitdagingen op het gebied van stedelijke ontwikkeling, leefbaarheid en een gezond woon- en werkklimaat. </text:p>
            <text:p text:style-name="common-al">
            <text:span text:style-name="nadrukvet">Het plan</text:span>
          </text:p>
            <text:p text:style-name="common-al">
            <text:span text:style-name="nadrukondlijn">TAM-omgevingsplan Geluidzone industrieterrein Arnhem Noord </text:span>
          </text:p>
            <text:p text:style-name="common-al">Op dit moment valt Rijnpark in het gezoneerde industrieterrein Arnhem Noord. Planologisch gezien is het gebied bedoeld voor bedrijven. Het toelaten van geluidgevoelige functies, zoals wonen, op een industrieterrein is wettelijk niet toegestaan. Dat betekent dat het nodig is om de aanwijzing als industrieterrein te wijzigen voor het gebied waar woningen moeten komen. Dit noemen we dezoneren. </text:p>
            <text:p text:style-name="common-al">Om de gebiedsontwikkeling in Rijnpark mogelijk te maken is het nodig om het geluidgezoneerd industrieterrein alsook de bij dat industrieterrein behorende geluidszone aan te passen. Het TAM-omgevingsplan Geluidzone industrieterrein Arnhem Noord zal hierin voorzien. </text:p>
            <text:p text:style-name="common-al">
            <text:span text:style-name="nadrukvet">Het gebied </text:span>
          </text:p>
            <text:p text:style-name="common-al">Deze omgevingsplanwijziging ziet op het verkleinen van de geluidzone van gezoneerde industrieterrein Arnhem Noord. Dit geluidgezoneerd industrieterrein bevindt zich tussen de Nieuwe Haven, de Rijn, Van Oldenbarneveldstraat, woonwijken het Broek en Presikhaaf, spoorlijn Arnhem-Zevenaar, Zevenaarseweg, Oude Veerweg en de N325. </text:p>
            <text:p text:style-name="common-al">
            <text:span text:style-name="nadrukvet">Participatie</text:span>
          </text:p>
            <text:p text:style-name="common-al">De gemeenteraad heeft op 3 juli 2024 de Gebiedsvisie Rijnpark vastgesteld. Met deze visie wordt vervolg gegeven aan de Startnotitie Rijnpark van mei 2023. Op basis van de startnotitie Rijnpark is in dialoog met onder andere omwonenden, omliggende bedrijven, grondeigenaren, gebruikers en woningcorporaties gewerkt aan de gebiedsvisie Rijnpark. De gebiedsvisie geeft weer hoe ambities zijn vertaald naar een ruimtelijk plan dat aansluit bij de huidige en toekomstige uitdagingen op het gebied van stedelijke ontwikkeling, leefbaarheid en een gezond woon- en leefklimaat. </text:p>
            <text:p text:style-name="common-al">Bij de voorbereiding van de omgevingsplanwijziging vindt participatie plaats, waarbij bedrijven en vastgoedeigenaren hun mening, wensen en bezwaren over het plan kenbaar kunnen maken. Het verloop en de uitkomsten van dit traject worden bij de wijziging van het omgevingsplan beschreven en meegenomen. </text:p>
            <text:p text:style-name="common-al">
            <text:span text:style-name="nadrukvet">U kunt pas reageren op de wijziging tijdens de wettelijke procedure </text:span>
          </text:p>
            <text:p text:style-name="common-al">De wijziging van het omgevingsplan vindt plaats volgens afdeling 3.4 van de Algemene wet bestuursrecht. Dit betekent dat eerst een ontwerpbesluit wordt opgesteld. Dit ontwerpbesluit wordt zes weken ter inzage gelegd. Op het ontwerpbesluit kan eenieder tijdens deze periode richting de gemeente een reactie geven met een zienswijze. Om tot een ontwerpbesluit te komen betrekt de gemeente zo nodig andere bestuursorganen, zoals het waterschap en de provincie. </text:p>
            <text:p text:style-name="common-al">
            <text:span text:style-name="nadrukvet">Er liggen nu nog geen stukken ter inzage </text:span>
          </text:p>
            <text:p text:style-name="common-al">Daarom kunnen nog geen zienswijzen worden ingediend. Dat kan pas als het ontwerpbesluit voor het wijzigen van het omgevingsplan klaar is. Als het zover is, dan laten wij dat weten via een melding in het digitale gemeenteblad. </text:p>
            <text:p text:style-name="common-al">
            <text:span text:style-name="nadrukvet">Informatie</text:span>
          </text:p>
            <text:p text:style-name="common-al">Voor informatie over het voornemen het omgevingsplan te wijzigen kunt u contact opnemen met Ronald Gubbens via <text:a xlink:href="mailto:rijnpark@arnhem.nl" xlink:type="simple">rijnpark@arnhem.nl</text:a> of 0800 – 180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3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3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Arnhem</meta:user-defined>
    <meta:user-defined meta:name="OVERHEID.Informatietype/DC.type">officiële publicatie</meta:user-defined>
    <meta:user-defined meta:name="OVERHEIDop.Rubriek/DC.type">ruimtelijk plan of omgevingsdocument</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imtelijkplan/OVERHEIDop.bekendmakingBetreffendePlan">NL.IMRO.0202.TAM1052-0201</meta:user-defined>
    <meta:user-defined meta:name="OVERHEIDop.Plansoort/OVERHEIDop.plansoort">bestemmings- of omgevingsplan</meta:user-defined>
    <dc:language>nl</dc:language>
    <meta:user-defined meta:name="OVERHEIDop.locatietype/OVERHEIDop.gebiedsmarkering">Gemeente</meta:user-defined>
    <meta:user-defined meta:name="DC.title">Kennisgeving voornemen wijziging van het omgevingsplan gemeente Arnhem voor Rijnpark</meta:user-defined>
    <meta:user-defined meta:name="DCTERMS.W3CDTF/DCTERMS.available">2024-12-13</meta:user-defined>
    <meta:user-defined meta:name="DCTERMS.W3CDTF/OVERHEIDop.jaargang">2024</meta:user-defined>
    <meta:user-defined meta:name="OVERHEIDop.publicationIssue">523391</meta:user-defined>
    <meta:user-defined meta:name="OVERHEIDop.GmbID/DC.identifier">gmb-2024-523391</meta:user-defined>
    <meta:user-defined meta:name="OVERHEIDop.versieInformatie"/>
  </office:meta>
</office:document-meta>
</file>