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Zonnehoek 184, 2141 DR, realiseren van een tuinhuis op een recreatiepark, 09-12-2024, DSO nummer 202412090085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338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8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8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Zonnehoek 184, 2141 DR, realiseren van een tuinhuis op een recreatiepark, 09-12-2024, DSO nummer 2024120900856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389</meta:user-defined>
    <meta:user-defined meta:name="OVERHEIDop.GmbID/DC.identifier">gmb-2024-523389</meta:user-defined>
    <meta:user-defined meta:name="OVERHEIDop.versieInformatie"/>
  </office:meta>
</office:document-meta>
</file>