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uitbouw bij bestaande woningen over 2 verdiepingen aan Rotterdamseweg 416 2629H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0-12-2024</text:p>
            <text:p text:style-name="common-al">Rotterdamseweg 416 2629HH Delft, |het plaatsen van een uitbouw bij bestaande woningen over 2 verdieping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338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8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8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21</meta:user-defined>
    <meta:user-defined meta:name="DCTERMS.abstract">Rotterdamseweg 41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uitbouw bij bestaande woningen over 2 verdiepingen aan Rotterdamseweg 416 2629HH Delft</meta:user-defined>
    <meta:user-defined meta:name="DCTERMS.W3CDTF/DCTERMS.available">2024-12-19</meta:user-defined>
    <meta:user-defined meta:name="DCTERMS.W3CDTF/OVERHEIDop.jaargang">2024</meta:user-defined>
    <meta:user-defined meta:name="OVERHEIDop.publicationIssue">523388</meta:user-defined>
    <meta:user-defined meta:name="OVERHEIDop.GmbID/DC.identifier">gmb-2024-523388</meta:user-defined>
    <meta:user-defined meta:name="OVERHEIDop.versieInformatie"/>
  </office:meta>
</office:document-meta>
</file>