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pad 19 1381EC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derhouden en restaureren van een rijksmonumetaal pand</text:p>
            <text:p text:style-name="common-al">Zaakadres: Molenpad 19 1381EC Weesp</text:p>
            <text:p text:style-name="common-al">Datum ontvangst: 04-11-2024</text:p>
            <text:p text:style-name="common-al">Zaaknummer: Z2024-035467</text:p>
            <text:p text:style-name="common-al">DSO-nummer: 20241104005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38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8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8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467</meta:user-defined>
    <meta:user-defined meta:name="DCTERMS.abstract">onderhouden en restaureren van een rijksmonumetaal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olenpad 19 1381EC Weesp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387</meta:user-defined>
    <meta:user-defined meta:name="OVERHEIDop.GmbID/DC.identifier">gmb-2024-523387</meta:user-defined>
    <meta:user-defined meta:name="OVERHEIDop.versieInformatie"/>
  </office:meta>
</office:document-meta>
</file>